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beschermd wonen en opvang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van de wijziging van de Beleidsregels beschermd wonen en opvang, tweede wijziging;</text:p>
            <text:p text:style-name="al"/>
            <text:p text:style-name="al">overwegende, dat het noodzakelijk is om regels vast te stellen over het bepalen van de hoogte van de bijdrage in de kosten voor de maatwerkvoorziening 24-uursopvang;</text:p>
            <text:p text:style-name="al"/>
            <text:p text:style-name="al">gelet op de Wet maatschappelijke ondersteuning 2015 en de Verordening beschermd wonen en opvang;</text:p>
            <text:p text:style-name="al"/>
            <text:p text:style-name="al">B E S L U I T :</text:p>
            <text:p text:style-name="al"/>
            <text:p text:style-name="al"/>
            <text:p text:style-name="al">vast te stellen de navolgende wijziging van de Beleidsregels beschermd wonen en opvang, tweede wijzig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</text:span> </text:p>
            <text:p text:style-name="al">De beleidsregels beschermd wonen en opvang, tweede wijziging worden als volgt gewijzigd:</text:p>
            <text:list text:style-name="id1-3-2-2-2-3">
              <text:list-item text:style-override="id1-3-2-2-2-3-1">
                <text:number>A.</text:number>
                <text:p text:style-name="al">Na artikel 6.4 wordt een nieuw artikel toegevoegd, luidende:</text:p>
                <text:p text:style-name="al"/>
                <text:p text:style-name="al">
                <text:span text:style-name="nadrukvet">Artikel 6.5 Bijdrage in de kosten</text:span>
              </text:p>
                <text:p text:style-name="al"> 1. De bijdrage in de kosten voor de 24-uursopvang wordt, met inachtneming van artikel 3:20 Uitvoeringsbesluit WMO 2015, vastgesteld op basis van de systematiek voor beschermd wonen zoals vastgelegd in de paragrafen 1 en 3 van hoofdstuk 3 van het Uitvoeringsbesluit MO 2015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die van de bekendmaking erv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 Beleidsregels beschermd wonen en opvang, twee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9 augustus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026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1-11-01</meta:user-defined>
    <meta:user-defined meta:name="DC.source">artikel 4:83 van de Algemene wet bestuursrecht]|[1.0:c:BWBR0005537&amp;artikel=4%3A83&amp;g=2021-11-01</meta:user-defined>
    <meta:user-defined meta:name="DC.source">artikel 1:3, vierde lid, van de Algemene wet bestuursrecht]|[1.0:c:BWBR0005537&amp;artikel=1%3A3&amp;lid=4&amp;g=2021-11-01</meta:user-defined>
    <meta:user-defined meta:name="DC.source">Wet maatschappelijke ondersteuning 2015]|[1.0:c:BWBR0035362&amp;g=2021-07-01</meta:user-defined>
    <meta:user-defined meta:name="DC.source">https://lokaleregelgeving.overheid.nl/CVDR600045</meta:user-defined>
    <meta:user-defined meta:name="DCTERMS.alternative">Beleidsregels beschermd wonen en opvang gemeente Dordrecht</meta:user-defined>
    <dc:language>nl</dc:language>
    <meta:user-defined meta:name="OVERHEIDop.locatietype/OVERHEIDop.gebiedsmarkering">Gemeente</meta:user-defined>
    <meta:user-defined meta:name="DC.title">Beleidsregels beschermd wonen en opvang (centrum) gemeente Dordr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261</meta:user-defined>
    <meta:user-defined meta:name="OVERHEIDop.betreftRegeling">CVDR668920_3</meta:user-defined>
    <meta:user-defined meta:name="xs:date/OVERHEIDop.startdatum">2024-02-16</meta:user-defined>
    <meta:user-defined meta:name="OVERHEIDop.GmbID/DC.identifier">gmb-2024-70261</meta:user-defined>
    <meta:user-defined meta:name="OVERHEIDop.versieInformatie"/>
  </office:meta>
</office:document-meta>
</file>