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nieuwbouwen van Winkelcentrum Deppenbroek Enschede, Rijnstraat 84, 7523 G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ijnstraat 84</text:span> (0153Z2023121900019): het vernieuwbouwen van Winkelcentrum Deppenbroek Enschede (nieuwe uiterste beslistermijn d.d. 2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2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900019</meta:user-defined>
    <dc:language>nl</dc:language>
    <meta:user-defined meta:name="OVERHEIDop.locatietype/OVERHEIDop.gebiedsmarkering">Punt</meta:user-defined>
    <meta:user-defined meta:name="DC.title">Afhandeling beschikking het vernieuwbouwen van Winkelcentrum Deppenbroek Enschede, Rijnstraat 84, 7523 GH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259</meta:user-defined>
    <meta:user-defined meta:name="OVERHEIDop.GmbID/DC.identifier">gmb-2024-70259</meta:user-defined>
    <meta:user-defined meta:name="OVERHEIDop.versieInformatie"/>
  </office:meta>
</office:document-meta>
</file>