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een ‘’(Themafeest met Dance classics muziek)’’ op 16 maart 2024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17399, Dorpstraat 7, kennisgeving incidentele festiviteit voor een ‘’(Themafeest met Dance classics muziek)’’ van 21:00 uur tot 00:30 uur op 16 maart 2024 (ontvangen 31-01-2024),(verzonden 5-2-2024 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025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17399</meta:user-defined>
    <dc:language>nl</dc:language>
    <meta:user-defined meta:name="OVERHEIDop.locatietype/OVERHEIDop.gebiedsmarkering">Adres</meta:user-defined>
    <meta:user-defined meta:name="DC.title">Melding voor een incidentele festiviteit voor een ‘’(Themafeest met Dance classics muziek)’’ op 16 maart 2024 aan Dorpstraat 7 te Ouderkerk aan de Amst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57</meta:user-defined>
    <meta:user-defined meta:name="OVERHEIDop.GmbID/DC.identifier">gmb-2024-70257</meta:user-defined>
    <meta:user-defined meta:name="OVERHEIDop.versieInformatie"/>
  </office:meta>
</office:document-meta>
</file>