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eerkensweg sectie D nrs 5507-5508-5610-5757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9020</text:p>
            <text:p text:style-name="common-al"/>
            <text:p text:style-name="common-al">Adres: Veerkensweg sectie D nrs 5507-5508-5610-5757 in Oud Gastel </text:p>
            <text:p text:style-name="common-al"/>
            <text:p text:style-name="common-al">Activiteit: het oprichten van bergingen </text:p>
            <text:p text:style-name="common-al"/>
            <text:p text:style-name="common-al">Ontvangstdatum:28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025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690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, Veerkensweg sectie D nrs 5507-5508-5610-5757 in Oud Ga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256</meta:user-defined>
    <meta:user-defined meta:name="OVERHEIDop.GmbID/DC.identifier">gmb-2024-70256</meta:user-defined>
    <meta:user-defined meta:name="OVERHEIDop.versieInformatie"/>
  </office:meta>
</office:document-meta>
</file>