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opheffen fietspad Buitenvest - Oude Stadsweg te Geertruidenberg </text:p>
      <text:section text:name="regeling_id1-3-2" text:style-name="regeling">
        <text:section text:name="aanhef_id1-3-2-1" text:style-name="aanhef">
          <text:section text:name="context_id1-3-2-1-1" text:style-name="context">
            <text:p text:style-name="context.al">DVB24-07</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 Het beschermen van de weggebruikers en passagiers;</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  </text:p>
            <text:p text:style-name="considerans.al">• Het voorkomen of beperken van door het verkeer veroorzaakte overlast, hinder of schade</text:p>
            <text:p text:style-name="considerans.al"/>
            <text:p text:style-name="considerans.al">
            <text:span text:style-name="nadrukvet">Is het gewenst om:</text:span>
          </text:p>
            <text:p text:style-name="considerans.al">Het korte fietspad in Geertruidenberg dat de Buitenvest verbindt met de Oude Stadsweg en dat niet aan de wettelijke bepalingen voldoet, op te heffen door het verwijderen van borden RVV G13 "niet verplicht fietspad". </text:p>
            <text:p text:style-name="considerans.al"/>
            <text:p text:style-name="considerans.al">
            <text:span text:style-name="nadrukvet">Motivering</text:span>
          </text:p>
            <text:p text:style-name="considerans.al">De straten Buitenvest en Oude Stadsweg in Geertruidenberg worden met elkaar verbonden door een kort fietspad. Dit korte fietspad wordt aan beide kanten aangeduid met een bord RVV G13. </text:p>
            <text:p text:style-name="considerans.al">Dit niet verplichte fietspad waar men niet met een brommer op mag heeft niet de kenmerken die men van een dergelijk fietspad zou verwachten. Midden in het fietspad is een fietssluis gemaakt waarbij fietsers af moeten stappen. In het fietspad komt ook een inrit uit van Oud Stadsweg 5. </text:p>
            <text:p text:style-name="considerans.al">De bewoner van Oude Stadsweg 5 is in overtreding als hij zijn oprit gebruikt om de auto te parkeren omdat hij met de auto niet over dit type fietspad mag rijden.</text:p>
            <text:p text:style-name="considerans.al">Het feit dat dit pad een "niet verplicht fietspad" is dient verder geen doel. De borden RVV G13 worden verwijderd zodat er niet langer sprake is van een fietspad maar van een weg die door al het verkeer mag worden gebruikt ware het niet dat er sprake is van een fysieke beperking in de vorm van een fietssluis. In de praktijk zal het gedeelte tussen Buitenvest en Oude Stadsweg alleen gebruikt worden door fietsers en voetgangers. En door voertuigen die gebruik willen maken van de inrit van Oude Stadsweg nr 5.</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4" text:style-name="afkondiging">
            <text:p text:style-name="afkondiging_top"/>
            <text:p text:style-name="al">
            <text:span text:style-name="nadrukvet">Besluit</text:span>
          </text:p>
            <text:p text:style-name="al">1. Door middel van verwijderen van twee borden RVV G13 het niet verplichte fietspad tussen Buitenvest en Oude Stadsweg op te heffen. Het betreffende weggedeelte krijgt hiermee de status van een rijweg die door alle voertuigen mag worden gebruikt. Door de fietssluis zal het weggedeelte in de praktijk alleen worden gebruikt door (brom)fietsers en voetgangers. </text:p>
            <text:p text:style-name="al"/>
            <text:p text:style-name="al">Bij dit besluit behoort de volgende tekening:</text:p>
            <text:p text:style-name="al">DVB24-07 SITUATIET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12-02-2024</text:span>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text:span></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Rechtsvoorzieningen</text:p>
          <text:p text:style-name="tussenkopcur"/>
          <text:p text:style-name="bezwaarschrift_al">Bent u het niet eens met de inhoud van dit besluit of is het besluit onduidelijk? 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025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5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5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eertruidenberg - Opheffen verplicht fietspad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VB24-07</meta:user-defined>
    <meta:user-defined meta:name="OVERHEIDop.verkeersbordcode">G13</meta:user-defined>
    <dc:language>nl</dc:language>
    <meta:user-defined meta:name="OVERHEIDop.locatietype/OVERHEIDop.gebiedsmarkering">Punt</meta:user-defined>
    <meta:user-defined meta:name="DC.title">Verkeersbesluit opheffen fietspad Buitenvest - Oude Stadsweg te Geertruidenberg</meta:user-defined>
    <meta:user-defined meta:name="DCTERMS.W3CDTF/DCTERMS.available">2024-02-14</meta:user-defined>
    <meta:user-defined meta:name="OVERHEIDop.externeBijlage">Situatietekening|exb-2024-6685</meta:user-defined>
    <meta:user-defined meta:name="DCTERMS.W3CDTF/OVERHEIDop.jaargang">2024</meta:user-defined>
    <meta:user-defined meta:name="OVERHEIDop.publicationIssue">70254</meta:user-defined>
    <meta:user-defined meta:name="OVERHEIDop.GmbID/DC.identifier">gmb-2024-70254</meta:user-defined>
    <meta:user-defined meta:name="OVERHEIDop.versieInformatie"/>
  </office:meta>
</office:document-meta>
</file>