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Kermis Vriezenveen 2024 op 12-06-2024 en 13-06-2024 van 14.00 t/m 23.00 uur en op 14-06-2024 en 15-06-2024 van 14.00 t/m 00.00 uur.                       (ontvangen op 07-02-2024, zaaknummer TR-Z2024-00024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Vriezenveen</text:p>
            <text:p text:style-name="common-al">
            <text:span text:style-name="nadrukvet">Wat:</text:span> Kermis Vriezenveen 2024 op 12-06-2024 en 13-06-2024 van 14.00 t/m 23.00 uur en op 14-06-2024 en 15-06-2024 van 14.00 t/m 00.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02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0245</meta:user-defined>
    <meta:user-defined meta:name="DCTERMS.abstract">Kermis Vriezenveen 2024 op 12-06-2024 en 13-06-2024 van 14.00 t/m 23.00 uur en op 14-06-2024 en 15-06-2024 van 14.00 t/m 00.00 uur</meta:user-defined>
    <dc:language>nl</dc:language>
    <meta:user-defined meta:name="OVERHEIDop.locatietype/OVERHEIDop.gebiedsmarkering">Punt</meta:user-defined>
    <meta:user-defined meta:name="DC.title">Gemeente Twenterand - Ingekomen aanvraag Manitobaplein Vriezenveen, Kermis Vriezenveen 2024 op 12-06-2024 en 13-06-2024 van 14.00 t/m 23.00 uur en op 14-06-2024 en 15-06-2024 van 14.00 t/m 00.00 uur.                       (ontvangen op 07-02-2024, zaaknummer TR-Z2024-000245)</meta:user-defined>
    <meta:user-defined meta:name="DCTERMS.W3CDTF/DCTERMS.available">2024-02-21</meta:user-defined>
    <meta:user-defined meta:name="DCTERMS.W3CDTF/OVERHEIDop.jaargang">2024</meta:user-defined>
    <meta:user-defined meta:name="OVERHEIDop.publicationIssue">70252</meta:user-defined>
    <meta:user-defined meta:name="OVERHEIDop.GmbID/DC.identifier">gmb-2024-70252</meta:user-defined>
    <meta:user-defined meta:name="OVERHEIDop.versieInformatie"/>
  </office:meta>
</office:document-meta>
</file>