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een ‘’(Aprés Ski avond)’’ op 17 februari 2024 aan Dorp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17387, Dorpstraat 7, kennisgeving incidentele festiviteit voor een ‘’(Aprés Ski avond)’’ van 21:00 uur tot 00:30 uur op 17 februari 2024 (ontvangen 31-01-2024),(verzonden 5-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025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5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5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4-01738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een incidentele festiviteit voor een ‘’(Aprés Ski avond)’’ op 17 februari 2024 aan Dorpstraat 7 te Ouderkerk aan de Amst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251</meta:user-defined>
    <meta:user-defined meta:name="OVERHEIDop.GmbID/DC.identifier">gmb-2024-70251</meta:user-defined>
    <meta:user-defined meta:name="OVERHEIDop.versieInformatie"/>
  </office:meta>
</office:document-meta>
</file>