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uitoefenen slijtersbedrijf, Smedenstraat 66-68 te Deventer (3403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en aanvraag van Pyk Wine &amp; Spirits voor het uitoefenen van het slijtersbedrijf plaatsvindend in Smedenstraat 66-68 te Deventer ontvangen.</text:p>
            <text:p text:style-name="common-al"/>
            <text:p text:style-name="common-al">De aanvraag ligt van 14 februari 2024 t/m 28 febr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24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4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uitoefenen slijtersbedrijf, Smedenstraat 66-68 te Deventer (34034-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47</meta:user-defined>
    <meta:user-defined meta:name="OVERHEIDop.GmbID/DC.identifier">gmb-2024-70247</meta:user-defined>
    <meta:user-defined meta:name="OVERHEIDop.versieInformatie"/>
  </office:meta>
</office:document-meta>
</file>