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“fietsevenement De Rainbow Ride” op 15 juni 2024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18297, aanvraag verklaring van geen bezwaar voor “fietsevenement De Rainbow Ride”. Op 15 juni 2024. (ontvangen 31-0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024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4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4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8297</meta:user-defined>
    <dc:language>nl</dc:language>
    <meta:user-defined meta:name="OVERHEIDop.locatietype/OVERHEIDop.gebiedsmarkering">Gemeente</meta:user-defined>
    <meta:user-defined meta:name="DC.title">Verklaring van geen bezwaar voor “fietsevenement De Rainbow Ride” op 15 juni 2024 te Ouder-Amstel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246</meta:user-defined>
    <meta:user-defined meta:name="OVERHEIDop.GmbID/DC.identifier">gmb-2024-70246</meta:user-defined>
    <meta:user-defined meta:name="OVERHEIDop.versieInformatie"/>
  </office:meta>
</office:document-meta>
</file>