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drijfshal met kantoor aan Koningsbergenweg 0 Hanzeweg Zuid perceel 476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01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7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02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drijfshal met kantoor aan Koningsbergenweg 0 Hanzeweg Zuid perceel 4766 Barneve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24</meta:user-defined>
    <meta:user-defined meta:name="OVERHEIDop.GmbID/DC.identifier">gmb-2024-7024</meta:user-defined>
    <meta:user-defined meta:name="OVERHEIDop.versieInformatie"/>
  </office:meta>
</office:document-meta>
</file>