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locatie Harmonielaan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ierbij maakt de gemeente Nieuwegein (de ‘Gemeente’) haar voornemen bekend haar gebouw met de daaronder gelegen grond, zijnde een deel van het perceel, kadastraal bekend als gemeente Jutphaas, sectie B, nummer 7428, plaatselijk bekend Harmonielaan 1, 3438 ED Nieuwegein, ter grootte van circa 9.661 m² bvo, overeenkomende met circa 8.212 m² vvo (het pand), in totaal circa 14.920 m² kaveloppervlakte, te verkopen aan het ROC Midden Nederland te Nieuwegein (hierna: ‘ROC MN’). Het pand is bestemd voor de realisatie van een Tech Campus.</text:p>
            <text:p text:style-name="al">Hieronder licht de Gemeente haar voornemen tot verkoop van het pand voor het realiseren van een Tech Campus op locatie Harmonielaan 1 aan het ROC MN toe.</text:p>
            <text:p text:style-name="tussenkopcur">Motivering verkoop</text:p>
            <text:p text:style-name="al">De Gemeente heeft een huurcontract van het pand met het ROC MN. Het huidige huurcontract loopt in 2026 af. De gemeente is voornemens om de functie van MBO onderwijs te behouden in het pand, waardoor een verlenging van het huurcontract is te verwachten;</text:p>
            <text:p text:style-name="al">Het ROC MN is eigenaar van het pand aan de Harmonielaan 2;</text:p>
            <text:p text:style-name="al">ROC MN heeft bij de Gemeente kenbaar gemaakt opnieuw te willen investeren in vernieuwing van het pand en heeft daartoe een initiatief bij de Gemeente ingediend;</text:p>
            <text:p text:style-name="al">ROC MN wenst met haar initiatief een impuls te geven aan het MBO onderwijs, de uitbreiding daarvan, en op de locaties Harmonielaan 1 en 2 een “Tech Campus” te realiseren;</text:p>
            <text:p text:style-name="al">De gemeente Nieuwegein ondersteunt de ontwikkeling van een Tech Campus en heeft dit ook als doel opgenomen in het coalitieakkoord Nieuwegein “Meer voor elkaar”, 2022-2026;</text:p>
            <text:p text:style-name="al">De ontwikkeling van een Tech Campus sluit aan op het Ambitiedocument Centrale As-Programma Leefbaarheid &amp; Veiligheid in Nieuwegein (september 2023);</text:p>
            <text:p text:style-name="al">Het ROC MN heeft aan de Gemeente verzocht, in het kader van een doelmatige en verantwoorde realisatie van de Tech Campus, het pand te mogen aankopen;</text:p>
            <text:p text:style-name="al">In dat kader is de Gemeente bereid het pand te verkopen aan ROC MN, met als doel een “Tech Campus” te realiseren;</text:p>
            <text:p text:style-name="al">De Gemeente heeft met ROC MN een Intentieovereenkomst getekend om de beoogde ontwikkeling van een “Tech Campus” mogelijk te maken en de intentie uitgesproken om tot verkoop van het pand over te gaan;</text:p>
            <text:p text:style-name="al"/>
            <text:p text:style-name="al">
            <text:span text:style-name="nadrukvet">ROC MN is de enige serieuze gegadigde</text:span>
          </text:p>
            <text:p text:style-name="tussenkopcur">ROC MN en de Gemeente hebben op 08-02-2024 een intentieovereenkomst getekend om de haalbaarheid van de realisatie van een Tech Campus te onderzoeken. Uit het haalbaarheidsonderzoek is gebleken dat de beoogde herontwikkeling gewenst is in Nieuwegein.</text:p>
            <text:p text:style-name="tussenkopcur">ROC MN heeft een pand aan de Harmonielaan 2 in eigendom, waarvan de capaciteit niet kan worden uitgebreid. De enige mogelijkheid om een Tech Campus te ontwikkelen is door het pand aan de Harmonielaan 1 in eigendom te verwerven. In verband daarmee heeft het college op X januari 2024 de intentie uitgesproken om het onroerend goed met bestaande opstallen aan de Harmonielaan 1 te verkopen, aangezien deze locatie de meest geschikte en op korte termijn haalbare locatie in Nieuwegein is voor het gewenste en benodigde programma. </text:p>
            <text:p text:style-name="tussenkopcur">Voor de ontwikkeling van een Tech Campus is het vereist dat het pand, dat thans in eigendom is van de Gemeente, wordt overgedragen aan het ROC MN door levering van het pand.</text:p>
            <text:p text:style-name="tussenkopcur">Redelijkerwijs mag worden aangenomen dat het ROC MN de enige serieuze gegadigde is om het pand van de Gemeente aan te kopen en geleverd te krijgen. Dat blijkt uit het volgende:</text:p>
            <text:p text:style-name="tussenkopcur">ROC MN wenst een impuls te geven aan het MBO onderwijs op deze locatie en de uitbreiding daarvan, op de locaties Harmonielaan 1 en 2; </text:p>
            <text:p text:style-name="tussenkopcur">ROC MN heeft een langdurig huurcontract met de Gemeente voor het pand aan de Harmonielaan 1;</text:p>
            <text:p text:style-name="tussenkopcur">ROC MN heeft het pand aan de Harmonielaan 2 reeds in eigendom en biedt vanuit beide locaties praktijkgericht onderwijs in de regio;</text:p>
            <text:p text:style-name="tussenkopcur">Uit het haalbaarheidsonderzoek is gebleken dat de beoogde ontwikkeling van een Tech Campus noodzakelijk is in Nieuwegein om hoogwaardige middelbaar beroeps onderwijs te kunnen blijven aanbieden;</text:p>
            <text:p text:style-name="tussenkopcur">ROC MN heeft het pand aan de Harmonielaan 2, waarvan de capaciteit niet kan worden uitgebreid, in eigendom. De enige mogelijkheid om uit te breiden is door het pand aan de Harmonielaan 1 in eigendom te verwerven;</text:p>
            <text:p text:style-name="tussenkopcur">Om deze bovenstaande redenen ziet de Gemeente het ROC MN als enige serieuze gegadigde om het pand aan te verkopen.</text:p>
            <text:p text:style-name="al"/>
            <text:p text:style-name="tussenkopcur">Vervaldatum </text:p>
            <text:p text:style-name="al">Indien u zich niet kunt verenigen met dit voornemen tot verkoop van het pand aan de locatie Harmonielaan 1, omdat u meent daarvoor zelf als serieuze gegadigde in aanmerking te komen, dan kunt u uiterlijk tot 20 dagen na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r.vanrooijen@nieuwegein.nl te verzenden o.v.v. ‘voornemen tot verkoop pand locatie Harmonielaan 1. Bij vragen kunt u contact opnemen via het telefoonnummer 14030 en vragen naar Renske van Rooijen.</text:p>
            <text:p text:style-name="tussenkopcur">Publicatie </text:p>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23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3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3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verkoop locatie Harmonielaan 1</meta:user-defined>
    <meta:user-defined meta:name="DCTERMS.W3CDTF/DCTERMS.available">2024-02-14</meta:user-defined>
    <meta:user-defined meta:name="DCTERMS.W3CDTF/OVERHEIDop.jaargang">2024</meta:user-defined>
    <meta:user-defined meta:name="OVERHEIDop.publicationIssue">70231</meta:user-defined>
    <meta:user-defined meta:name="OVERHEIDop.GmbID/DC.identifier">gmb-2024-70231</meta:user-defined>
    <meta:user-defined meta:name="OVERHEIDop.versieInformatie"/>
  </office:meta>
</office:document-meta>
</file>