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uger 8, 3448 KK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8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uger 8, 3448 KK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3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2-2023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0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81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(Beuger 8, 3448 KK Woerden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23</meta:user-defined>
    <meta:user-defined meta:name="OVERHEIDop.GmbID/DC.identifier">gmb-2024-7023</meta:user-defined>
    <meta:user-defined meta:name="OVERHEIDop.versieInformatie"/>
  </office:meta>
</office:document-meta>
</file>