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lbert Schweitzerstraat 40, 1561 GE Krommenie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7761 - het bouwen van een dakopbouw op de woning op de locatie Albert Schweitzerstraat 40, 1561 GE Krommenie</text:p>
            <text:p text:style-name="common-al">Aanvraag ontvangen: 13-01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021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1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1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761</meta:user-defined>
    <dc:language>nl</dc:language>
    <meta:user-defined meta:name="OVERHEIDop.locatietype/OVERHEIDop.gebiedsmarkering">Punt</meta:user-defined>
    <meta:user-defined meta:name="DC.title">Aanvraag omgevingsvergunning - Albert Schweitzerstraat 40, 1561 GE Krommenie - het bouwen van een dakopbouw op de woning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210</meta:user-defined>
    <meta:user-defined meta:name="OVERHEIDop.GmbID/DC.identifier">gmb-2024-70210</meta:user-defined>
    <meta:user-defined meta:name="OVERHEIDop.versieInformatie"/>
  </office:meta>
</office:document-meta>
</file>