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ddenweg 4, 9933K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gemeente Eemsdelta besloten om de beslistermijn van de aanvraag met zaaknummer Z2023-00003027 voor het wijzigen van de gevel op de locatie Waddenweg 4, 9933KH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01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27</meta:user-defined>
    <meta:user-defined meta:name="DCTERMS.abstract">Kennisgeving verlenging beslistermijn voor het wijzigen van de gevel op de locatie Waddenweg 4, 9933KH Delfzijl 12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Waddenweg 4, 9933KH Delfzij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198</meta:user-defined>
    <meta:user-defined meta:name="OVERHEIDop.GmbID/DC.identifier">gmb-2024-70198</meta:user-defined>
    <meta:user-defined meta:name="OVERHEIDop.versieInformatie"/>
  </office:meta>
</office:document-meta>
</file>