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monument ter herinnering aan de eerste generatie marine Molukkers op Willemsoord vlakbij Hoofdgracht 4 (perceel D584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llemsoord vlakbij Hoofdgracht 4 (perceel D5844) in Den Helder, plaatsen van een monument ter herinnering aan de eerste generatie marine Molukkers</text:p>
            <text:p text:style-name="common-al">Datum ontvangst: 08-02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018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8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8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854</meta:user-defined>
    <meta:user-defined meta:name="DCTERMS.abstract">plaatsen van een monument ter herinnering aan de eerste generatie marine Molukkers op Willemsoord vlakbij Hoofdgracht 4 (perceel D5844)</meta:user-defined>
    <dc:language>nl</dc:language>
    <meta:user-defined meta:name="OVERHEIDop.locatietype/OVERHEIDop.gebiedsmarkering">Punt</meta:user-defined>
    <meta:user-defined meta:name="DC.title">Gemeente Den Helder, verzoek om omgevingsvergunning, plaatsen van een monument ter herinnering aan de eerste generatie marine Molukkers op Willemsoord vlakbij Hoofdgracht 4 (perceel D5844) in Den Helder</meta:user-defined>
    <meta:user-defined meta:name="DCTERMS.W3CDTF/DCTERMS.available">2024-02-23</meta:user-defined>
    <meta:user-defined meta:name="DCTERMS.W3CDTF/OVERHEIDop.jaargang">2024</meta:user-defined>
    <meta:user-defined meta:name="OVERHEIDop.publicationIssue">70188</meta:user-defined>
    <meta:user-defined meta:name="OVERHEIDop.GmbID/DC.identifier">gmb-2024-70188</meta:user-defined>
    <meta:user-defined meta:name="OVERHEIDop.versieInformatie"/>
  </office:meta>
</office:document-meta>
</file>