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8 woningen, Stationsweg Colmschate,  [DVT00M01266]  Deventer M 1266  ,  [DVT00M03389]  Deventer M 3389  ,  [DVT00M03391]  Deventer M 3391  ,  [DVT00M03733]  Deventer M 3733  ,  [DVT00M04281]  Deventer M 4281  , Stationsweg, Colmscha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73</text:p>
            <text:p text:style-name="common-al">
            <text:span text:style-name="nadrukvet">Uiterlijke besluitdatum:</text:span> 14-02-2024</text:p>
            <text:p text:style-name="common-al">
            <text:span text:style-name="nadrukvet">Locatie:</text:span> Stationsweg Colmschate,  [DVT00M01266]  Deventer M 1266  ,  [DVT00M03389]  Deventer M 3389  ,  [DVT00M03391]  Deventer M 3391  ,  [DVT00M03733]  Deventer M 3733  ,  [DVT00M04281]  Deventer M 4281  , Stationsweg, Colmschate  </text:p>
            <text:p text:style-name="common-al">
            <text:span text:style-name="nadrukvet">Projectomschrijving:</text:span> het bouwen van 38 woningen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18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3073</meta:user-defined>
    <meta:user-defined meta:name="DCTERMS.abstract">het bouwen van 3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38 woningen, Stationsweg Colmschate,  [DVT00M01266]  Deventer M 1266  ,  [DVT00M03389]  Deventer M 3389  ,  [DVT00M03391]  Deventer M 3391  ,  [DVT00M03733]  Deventer M 3733  ,  [DVT00M04281]  Deventer M 4281  , Stationsweg, Colmschate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87</meta:user-defined>
    <meta:user-defined meta:name="OVERHEIDop.GmbID/DC.identifier">gmb-2024-70187</meta:user-defined>
    <meta:user-defined meta:name="OVERHEIDop.versieInformatie"/>
  </office:meta>
</office:document-meta>
</file>