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nieuwe gevelreclame AH Doddendaal op de locatie Nabij Bloemerstraat 133 Nijmegen zaaknummer AB24.0017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nieuwe gevelreclame AH Doddendaal op de locatie Nabij Bloemerstraat 133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17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7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17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nieuwe gevelreclame AH Doddendaal op de locatie Nabij Bloemerstraat 133 Nijmegen zaaknummer AB24.00170</meta:user-defined>
    <meta:user-defined meta:name="DCTERMS.W3CDTF/DCTERMS.available">2024-02-14</meta:user-defined>
    <meta:user-defined meta:name="DCTERMS.W3CDTF/OVERHEIDop.jaargang">2024</meta:user-defined>
    <meta:user-defined meta:name="OVERHEIDop.publicationIssue">70178</meta:user-defined>
    <meta:user-defined meta:name="OVERHEIDop.GmbID/DC.identifier">gmb-2024-70178</meta:user-defined>
    <meta:user-defined meta:name="OVERHEIDop.versieInformatie"/>
  </office:meta>
</office:document-meta>
</file>