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n Berghplein 1, 3769DZ Soesterberg, aanpassen van de gevel en het realiseren van een luif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4 besloten om de beslistermijn voor de aanvraag met zaaknummer 699785 voor een omgevingsvergunning voor het aanpassen van de gevel en het realiseren van een luifel op locatie Den Berghplein 1, 3769DZ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17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7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7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9785</meta:user-defined>
    <meta:user-defined meta:name="DCTERMS.abstract">aanpassen van de gevel en het realiseren van een luifel</meta:user-defined>
    <dc:language>nl</dc:language>
    <meta:user-defined meta:name="OVERHEIDop.locatietype/OVERHEIDop.gebiedsmarkering">Punt</meta:user-defined>
    <meta:user-defined meta:name="DC.title">Verlenging beslistermijn omgevingsvergunning, Den Berghplein 1, 3769DZ Soesterberg, aanpassen van de gevel en het realiseren van een luifel</meta:user-defined>
    <meta:user-defined meta:name="DCTERMS.W3CDTF/DCTERMS.available">2024-02-14</meta:user-defined>
    <meta:user-defined meta:name="DCTERMS.W3CDTF/OVERHEIDop.jaargang">2024</meta:user-defined>
    <meta:user-defined meta:name="OVERHEIDop.publicationIssue">70172</meta:user-defined>
    <meta:user-defined meta:name="OVERHEIDop.GmbID/DC.identifier">gmb-2024-70172</meta:user-defined>
    <meta:user-defined meta:name="OVERHEIDop.versieInformatie"/>
  </office:meta>
</office:document-meta>
</file>