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voor acht panden, Bloemistenlaan 27 2313BB Leiden, Herensingel 34 2315LZ Leiden, Herensingel 34D 2315LZ Leiden, Prinsenstraat 88 2316HP Leiden, Prinsenstraat 88A 2316HP Leiden, Sieboldstraat 43 2315HM Leiden, Waldeck Pyrmontstraat 13 2316PB Leiden, Wolmaransstraat 17 2312ZT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35953</text:p>
            <text:p text:style-name="common-al">
            <text:span text:style-name="nadrukvet">Ingekomen:</text:span> 01-02-2024</text:p>
            <text:p text:style-name="common-al">
            <text:span text:style-name="nadrukvet">Locatie:</text:span> Bloemistenlaan 27 2313BB Leiden, Herensingel 34 2315LZ Leiden, Herensingel 34D 2315LZ Leiden, Prinsenstraat 88 2316HP Leiden, Prinsenstraat 88A 2316HP Leiden, Sieboldstraat 43 2315HM Leiden, Waldeck Pyrmontstraat 13 2316PB Leiden, Wolmaransstraat 17 2312ZT Leiden</text:p>
            <text:p text:style-name="common-al">
            <text:span text:style-name="nadrukvet">Projectomschrijving:</text:span> aanvraag verhuurvergunning voor acht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5953</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017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7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7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5953</meta:user-defined>
    <meta:user-defined meta:name="DCTERMS.abstract">aanvraag verhuurvergunning voor acht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voor acht panden, Bloemistenlaan 27 2313BB Leiden, Herensingel 34 2315LZ Leiden, Herensingel 34D 2315LZ Leiden, Prinsenstraat 88 2316HP Leiden, Prinsenstraat 88A 2316HP Leiden, Sieboldstraat 43 2315HM Leiden, Waldeck Pyrmontstraat 13 2316PB Leiden, Wolmaransstraat 17 2312ZT Leiden</meta:user-defined>
    <meta:user-defined meta:name="DCTERMS.W3CDTF/DCTERMS.available">2024-02-14</meta:user-defined>
    <meta:user-defined meta:name="DCTERMS.W3CDTF/OVERHEIDop.jaargang">2024</meta:user-defined>
    <meta:user-defined meta:name="OVERHEIDop.publicationIssue">70170</meta:user-defined>
    <meta:user-defined meta:name="OVERHEIDop.GmbID/DC.identifier">gmb-2024-70170</meta:user-defined>
    <meta:user-defined meta:name="OVERHEIDop.versieInformatie"/>
  </office:meta>
</office:document-meta>
</file>