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vangen van een bestaande gaskoeler en plaatsen van reclame, Zonstraat 28, 7521 H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Zonstraat 28 </text:span>(0153Z2023121200019): het vervangen van een bestaande gaskoeler en plaatsen van reclame (verleend  d.d. 12 febr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016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16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3121200019</meta:user-defined>
    <dc:language>nl</dc:language>
    <meta:user-defined meta:name="OVERHEIDop.locatietype/OVERHEIDop.gebiedsmarkering">Punt</meta:user-defined>
    <meta:user-defined meta:name="DC.title">Afhandeling beschikking het vervangen van een bestaande gaskoeler en plaatsen van reclame, Zonstraat 28, 7521 HH Enschede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163</meta:user-defined>
    <meta:user-defined meta:name="OVERHEIDop.GmbID/DC.identifier">gmb-2024-70163</meta:user-defined>
    <meta:user-defined meta:name="OVERHEIDop.versieInformatie"/>
  </office:meta>
</office:document-meta>
</file>