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stgesteld wijzigingsplan ‘Stationsweg 7-11’</text:p>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Het college van Burgemeester en wethouders maakt bekend dat ingevolge het bepaalde in art. 3.9a van de Wet ruimtelijke ordening (Wro) het college in zijn vergadering van 30 januari 2024  het wijzigingsplan ‘Stationsweg 7-11 ’ heeft vastgesteld. Het wijzigingsplan voorziet in een nieuwe juridisch-planologische regeling die het kader biedt voor de realisatie van drie woningen.</text:p>
            <text:p text:style-name="common-al"/>
            <text:p text:style-name="tussenkopcur">Ter inzage </text:p>
            <text:p text:style-name="common-al">Het vastgestelde wijzigingsplan en de daarbij behorende stukken liggen van 15 februari 2024 tot en met 27 maart 2024 ter inzage in de hal van het gemeentehuis. Tegen betaling van leges kan een (papieren) afschrift worden verstrekt van de ter inzage gelegde stukken. </text:p>
            <text:p text:style-name="common-al">Indien u vragen heeft over het wijzigingsplan dan kunt u een afspraak maken met de Ferry Supusepa via het telefoonnummer (035) 60 93 411. Dit nummer is op werkdagen bereikbaar van 8.30 uur tot 12.30 uur. </text:p>
            <text:p text:style-name="common-al"/>
            <text:p text:style-name="tussenkopcur">Digitaal raadplegen </text:p>
            <text:p text:style-name="common-al">U kunt de stukken digitaal raadplegen op de gemeentelijke bestemmingsplansite:</text:p>
            <text:p text:style-name="common-al">
            <text:a xlink:href="https://eur02.safelinks.protection.outlook.com/?url=https%3A%2F%2F0342.ropubliceer.nl%2F%3FphID%3D1ACCEAF0-4067-4DD8-9F9C-78B1EFE3F8E2&amp;data=05%7C02%7CF.Supusepa%40Soest.nl%7C8614f3a7874542b4889a08dc2baa1cdd%7C75397285be724b69b40197fedb58a1c3%7C0%7C0%7C638433256862433444%7CUnknown%7CTWFpbGZsb3d8eyJWIjoiMC4wLjAwMDAiLCJQIjoiV2luMzIiLCJBTiI6Ik1haWwiLCJXVCI6Mn0%3D%7C0%7C%7C%7C&amp;sdata=8iVUeVZKvwa5jvumJEbfTXkkHBP3DKk6QLrN%2BmWy%2FGA%3D&amp;reserved=0" xlink:type="simple">https://0342.ropubliceer.nl/?phID=1ACCEAF0-4067-4DD8-9F9C-78B1EFE3F8E2</text:a>
          </text:p>
            <text:p text:style-name="common-al"/>
            <text:p text:style-name="common-al">U kunt de stukken ook  digitaal raadplegen op de landelijke website:</text:p>
            <text:p text:style-name="common-al">
            <text:a xlink:href="https://eur02.safelinks.protection.outlook.com/?url=https%3A%2F%2Fwww.ruimtelijkeplannen.nl%2Fview%3Fplanidn%3DNL.IMRO.0342.WPSOE0086-0301&amp;data=05%7C02%7CF.Supusepa%40Soest.nl%7C8614f3a7874542b4889a08dc2baa1cdd%7C75397285be724b69b40197fedb58a1c3%7C0%7C0%7C638433256862444239%7CUnknown%7CTWFpbGZsb3d8eyJWIjoiMC4wLjAwMDAiLCJQIjoiV2luMzIiLCJBTiI6Ik1haWwiLCJXVCI6Mn0%3D%7C0%7C%7C%7C&amp;sdata=Py4XHGUekhTnuTLlrKuseGzLr8YnpTDSElDyWg4VJcI%3D&amp;reserved=0" xlink:type="simple">https://www.ruimtelijkeplannen.nl/view?planidn=NL.IMRO.0342.WPSOE0086-0301</text:a>
          </text:p>
            <text:p text:style-name="common-al"/>
            <text:p text:style-name="common-al">Voor professioneel gebruik kunt u de planbestanden hier downloaden:</text:p>
            <text:p text:style-name="common-al">
            <text:a xlink:href="https://eur02.safelinks.protection.outlook.com/?url=https%3A%2F%2Fdigitaleplannen.nl%2F0342%2F1ACCEAF0-4067-4DD8-9F9C-78B1EFE3F8E2%2F&amp;data=05%7C02%7CF.Supusepa%40Soest.nl%7C8614f3a7874542b4889a08dc2baa1cdd%7C75397285be724b69b40197fedb58a1c3%7C0%7C0%7C638433256862451075%7CUnknown%7CTWFpbGZsb3d8eyJWIjoiMC4wLjAwMDAiLCJQIjoiV2luMzIiLCJBTiI6Ik1haWwiLCJXVCI6Mn0%3D%7C0%7C%7C%7C&amp;sdata=fxqH7tFT8mhoL%2F5ff21JymBsz3JxMqbIKx0ANP%2FN9UU%3D&amp;reserved=0" xlink:type="simple">https://digitaleplannen.nl/0342/1ACCEAF0-4067-4DD8-9F9C-78B1EFE3F8E2/</text:a>
          </text:p>
            <text:p text:style-name="common-al"/>
            <text:p text:style-name="common-al">Het planidentificatienummer van het wijzigingsplan is: NL.IMRO.0342.WPSOE0086-0301</text:p>
            <text:p text:style-name="common-al">Het digitale bestemmingsplan op www.ruimtelijkeplannen.nl is het rechtsgeldige exemplaar en gaat bij twijfel of verschil boven de pdf-versie of de papieren versie.</text:p>
            <text:p text:style-name="tussenkopcur">Beroep en voorlopige voorziening</text:p>
            <text:p text:style-name="common-al">Bent u het niet eens met dit besluit? Dan kunt u als belanghebbende die tegen het wijzigingsplan al dan niet een zienswijze heeft ingediend of als geen-belanghebbende die wel een zienswijze heeft ingediend beroep instellen. Dit kan gedurende de 6 weken van de ter inzageligging van het vastgestelde wijzigingsplan. </text:p>
            <text:p text:style-name="common-al"/>
            <text:p text:style-name="common-al">Het beroepschrift kan worden ingediend bij de Afdeling bestuursrechtspraak van de Raad van State, Postbus 20019, 2500 EA Den Haag. Voor de behandeling van een beroep zijn griffierechten verschuldigd.</text:p>
            <text:p text:style-name="tussenkopcur">Inwerkingtreding </text:p>
            <text:p text:style-name="common-al">Het wijzig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16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6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6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WPSOE0086-03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vastgesteld wijzigingsplan ‘Stationsweg 7-11’</meta:user-defined>
    <meta:user-defined meta:name="DCTERMS.W3CDTF/DCTERMS.available">2024-02-14</meta:user-defined>
    <meta:user-defined meta:name="DCTERMS.W3CDTF/OVERHEIDop.jaargang">2024</meta:user-defined>
    <meta:user-defined meta:name="OVERHEIDop.publicationIssue">70162</meta:user-defined>
    <meta:user-defined meta:name="OVERHEIDop.GmbID/DC.identifier">gmb-2024-70162</meta:user-defined>
    <meta:user-defined meta:name="OVERHEIDop.versieInformatie"/>
  </office:meta>
</office:document-meta>
</file>