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oorjaarsloop AV Cialfo aan Grintgroeveweg 13-1, 8162XA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Voorjaarsloop AV Cialfo aan Grintgroeveweg 13-1, 8162XA Epe.</text:p>
            <text:p text:style-name="common-al">Datum besluit: 12-02-2024Zaaknummer: 948133Datum en tijdstippen: 14 mei 2024 van 19:00 tot 21:30 uur </text:p>
            <text:p text:style-name="common-al">Activiteit: hardloopwedstrijd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015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5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5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94945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Evenementenvergunning verleend voor Voorjaarsloop AV Cialfo aan Grintgroeveweg 13-1, 8162XA Epe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159</meta:user-defined>
    <meta:user-defined meta:name="OVERHEIDop.GmbID/DC.identifier">gmb-2024-70159</meta:user-defined>
    <meta:user-defined meta:name="OVERHEIDop.versieInformatie"/>
  </office:meta>
</office:document-meta>
</file>