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vrij kappen van 2 bomen aan Rondehoep Oost 21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Z2024-00000040, Rondehoep Oost 21, het kappen van 2 bomen (vergunningvrij, verzonden 01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015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5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5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040</meta:user-defined>
    <dc:language>nl</dc:language>
    <meta:user-defined meta:name="OVERHEIDop.locatietype/OVERHEIDop.gebiedsmarkering">Adres</meta:user-defined>
    <meta:user-defined meta:name="DC.title">Toestemming voor het vergunningvrij kappen van 2 bomen aan Rondehoep Oost 21 te Ouderkerk aan de Amst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158</meta:user-defined>
    <meta:user-defined meta:name="OVERHEIDop.GmbID/DC.identifier">gmb-2024-70158</meta:user-defined>
    <meta:user-defined meta:name="OVERHEIDop.versieInformatie"/>
  </office:meta>
</office:document-meta>
</file>