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Oranjeweg 61 Emst na aanleiding van hernummering was Oranjeweg 59-I Emst</text:p>
            <text:p text:style-name="common-al">Datum besluit: 12-02-2024Zaaknummer: 949299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015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945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0155</meta:user-defined>
    <meta:user-defined meta:name="OVERHEIDop.GmbID/DC.identifier">gmb-2024-70155</meta:user-defined>
    <meta:user-defined meta:name="OVERHEIDop.versieInformatie"/>
  </office:meta>
</office:document-meta>
</file>