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en uitbreiden van een bedrijfshal op de locatie Waardsedijk-Oost 9, 3417 X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omgevingsvergunning:-Bouwen;</text:p>
            <text:p text:style-name="common-al">-Uitrit aanleggen of veranderen; verleend op het adres Waardsedijk-Oost 9, 3417 XJ Montfoort met OLO nummer 8105173 en referentienummer zaaksysteem: 235888. De omgevingsvergunning is op 12 februari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35888.</text:p>
            <text:p text:style-name="common-al">Voor informatie over het bekijken van de documenten of andere vragen kunt u mailen bellen naar gemeente Montfoort via telefoonnummer 0348-476400 of mailen naar Bouw@montfoort.nl met vermelding van het referentienummer zaaksysteem: 235888.</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015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5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5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7/xml/MC-DRP-OverigeInformatie-3Pas-ZM.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meta:user-defined meta:name="OVERHEIDop.referentienummer">270634</meta:user-defined>
    <meta:user-defined meta:name="DCTERMS.abstract">Bekendmaking van Gemeente Montfoort</meta:user-defined>
    <dc:language>nl</dc:language>
    <meta:user-defined meta:name="OVERHEIDop.locatietype/OVERHEIDop.gebiedsmarkering">Adres</meta:user-defined>
    <meta:user-defined meta:name="DC.title">Verleende omgevingsvergunning (reguliere procedure) voor het verbouwen en uitbreiden van een bedrijfshal op de locatie Waardsedijk-Oost 9, 3417 XJ Montfoort.</meta:user-defined>
    <meta:user-defined meta:name="DCTERMS.W3CDTF/DCTERMS.available">2024-02-14</meta:user-defined>
    <meta:user-defined meta:name="DCTERMS.W3CDTF/OVERHEIDop.jaargang">2024</meta:user-defined>
    <meta:user-defined meta:name="OVERHEIDop.publicationIssue">70153</meta:user-defined>
    <meta:user-defined meta:name="OVERHEIDop.GmbID/DC.identifier">gmb-2024-70153</meta:user-defined>
    <meta:user-defined meta:name="OVERHEIDop.versieInformatie"/>
  </office:meta>
</office:document-meta>
</file>