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lmoes 6, 9351ME Leek, Leek (LEE01) E 4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februari 2024 een besluit genomen op de aanvraag met zaaknummer 2023004183 voor het bouwen van een woning op locatie Kalmoes 6, 9351ME Leek, Leek (LEE01) E 4957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In- Of Uitr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014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4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4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0418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bouwen van een woning - Kalmoes 6, 9351ME Leek, Leek (LEE01) E 4957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144</meta:user-defined>
    <meta:user-defined meta:name="OVERHEIDop.GmbID/DC.identifier">gmb-2024-70144</meta:user-defined>
    <meta:user-defined meta:name="OVERHEIDop.versieInformatie"/>
  </office:meta>
</office:document-meta>
</file>