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ndelaberen van 2 bomen nabij buitensingel en Clematisweg 25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0153, het kandelaberen van 2 bomen, Nabij buitensingel en Clematisweg 256 (ontvangen 05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014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153</meta:user-defined>
    <dc:language>nl</dc:language>
    <meta:user-defined meta:name="OVERHEIDop.locatietype/OVERHEIDop.gebiedsmarkering">Adres</meta:user-defined>
    <meta:user-defined meta:name="DC.title">Aanvraag vergunning voor kandelaberen van 2 bomen nabij buitensingel en Clematisweg 256 te Ouderkerk aan de Amst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142</meta:user-defined>
    <meta:user-defined meta:name="OVERHEIDop.GmbID/DC.identifier">gmb-2024-70142</meta:user-defined>
    <meta:user-defined meta:name="OVERHEIDop.versieInformatie"/>
  </office:meta>
</office:document-meta>
</file>