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met 5 jaar van de tijdelijke omgevingsvergunning voor kunstwerk de Rottekijker nabij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126 Nabij Rottedijk 11, Bleiswijk. </text:p>
            <text:p text:style-name="common-al">Het verlengen van de instandhoudingstermijn met 5 jaar van de tijdelijke omgevingsvergunning voor kunstwerk de Rottekijker (ontvangen 1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126</meta:user-defined>
    <dc:language>nl</dc:language>
    <meta:user-defined meta:name="OVERHEIDop.locatietype/OVERHEIDop.gebiedsmarkering">Adres</meta:user-defined>
    <meta:user-defined meta:name="DC.title">Aanvraag vergunning voor het verlengen van de instandhoudingstermijn met 5 jaar van de tijdelijke omgevingsvergunning voor kunstwerk de Rottekijker nabij Rottedijk 11 te Bleiswijk</meta:user-defined>
    <meta:user-defined meta:name="DCTERMS.W3CDTF/DCTERMS.available">2024-01-03</meta:user-defined>
    <meta:user-defined meta:name="DCTERMS.W3CDTF/OVERHEIDop.jaargang">2024</meta:user-defined>
    <meta:user-defined meta:name="OVERHEIDop.publicationIssue">7014</meta:user-defined>
    <meta:user-defined meta:name="OVERHEIDop.GmbID/DC.identifier">gmb-2024-7014</meta:user-defined>
    <meta:user-defined meta:name="OVERHEIDop.versieInformatie"/>
  </office:meta>
</office:document-meta>
</file>