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ezingen, Lippertsweg 6: verplaatsen van 30 zoogkoeien en 19 stuks vrouwelijk jongvee van stal 1 naar stal 3 en het gewijzigd gebruik van dez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ippertsweg 6 in Hezingen</text:p>
            <text:p text:style-name="common-al">
            <text:span text:style-name="nadrukvet">Betreft:</text:span> het verplaatsen van 30 zoogkoeien en 19 stuks vrouwelijk jongvee van stal 1 naar stal 3 en het gewijzigd gebruik van deze gebouw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1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28</meta:user-defined>
    <meta:user-defined meta:name="DCTERMS.abstract">het verplaatsen van 30 zoogkoeien en 19 stuks vrouwelijk jongvee van stal 1 naar stal 3 en het gewijzigd gebruik van deze gebouwen</meta:user-defined>
    <dc:language>nl</dc:language>
    <meta:user-defined meta:name="OVERHEIDop.locatietype/OVERHEIDop.gebiedsmarkering">Punt</meta:user-defined>
    <meta:user-defined meta:name="DC.title">Gemeente Tubbergen - melding artikel 8.41 wet milieubeheer, Hezingen, Lippertsweg 6: verplaatsen van 30 zoogkoeien en 19 stuks vrouwelijk jongvee van stal 1 naar stal 3 en het gewijzigd gebruik van deze gebouw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126</meta:user-defined>
    <meta:user-defined meta:name="OVERHEIDop.GmbID/DC.identifier">gmb-2024-70126</meta:user-defined>
    <meta:user-defined meta:name="OVERHEIDop.versieInformatie"/>
  </office:meta>
</office:document-meta>
</file>