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24, 1211 EN Hilversum, Stationsstraat 22, 1211 EN Hilversum (plaatsen zonnescherm); CLZ-00005547; 12-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tionsstraat 24, 1211 EN Hilversum, Stationsstraat 22, 1211 EN Hilversum (plaatsen zonnescherm); CLZ-00005547; 12-02-2024; Status: Vergunning verleend, gemeente Hilversum</text:p>
            <text:p text:style-name="common-al">
            
          </text:p>
            <text:p text:style-name="common-al">Verzenddatum: 12-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11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1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1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47</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Stationsstraat 24, 1211 EN Hilversum, Stationsstraat 22, 1211 EN Hilversum (plaatsen zonnescherm); CLZ-00005547; 12-02-2024; Status: Vergunning verleend, gemeente Hilversum</meta:user-defined>
    <meta:user-defined meta:name="DCTERMS.W3CDTF/DCTERMS.available">2024-02-14</meta:user-defined>
    <meta:user-defined meta:name="DCTERMS.W3CDTF/OVERHEIDop.jaargang">2024</meta:user-defined>
    <meta:user-defined meta:name="OVERHEIDop.publicationIssue">70115</meta:user-defined>
    <meta:user-defined meta:name="OVERHEIDop.GmbID/DC.identifier">gmb-2024-70115</meta:user-defined>
    <meta:user-defined meta:name="OVERHEIDop.versieInformatie"/>
  </office:meta>
</office:document-meta>
</file>