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8239537i1cf10f23-3fb2-4c42-8651-815cdc344f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Jan Luijkenstraat, instellen stopverbod en voetgangersoversteek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Jan Luijkenstraat, nabij de Van de Veldestraat, drie scholen dicht bij elkaar in de buurt zijn gevestigd;</text:p>
              </text:list-item>
              <text:list-item text:style-override="id1-3-2-2-1-7-2">
                <text:number>•</text:number>
                <text:p text:style-name="al">in de Van de Veldestraat een voetpad loopt, dat wordt onderbroken door de Jan Luijkenstraat;</text:p>
              </text:list-item>
              <text:list-item text:style-override="id1-3-2-2-1-7-3">
                <text:number>•</text:number>
                <text:p text:style-name="al">het met name rond de breng- en haaltijden van de scholen erg druk is met verkeer, mede doordat kinderen door ouders in auto’s worden afgezet en opgehaald in de Jan Luijkenstraat;</text:p>
              </text:list-item>
              <text:list-item text:style-override="id1-3-2-2-1-7-4">
                <text:number>•</text:number>
                <text:p text:style-name="al">om de veiligheid van schoolgaande kinderen die de Jan Luijkenstraat oversteken om de scholen te bereiken te vergroten, het van belang is dat op de Jan Luijkenstraat ter hoogte van de Van de Veldestraat een centrale veilige oversteekplaats wordt gerealiseerd;</text:p>
              </text:list-item>
              <text:list-item text:style-override="id1-3-2-2-1-7-5">
                <text:number>•</text:number>
                <text:p text:style-name="al">het tevens gewenst is binnen de huidige schoolzone, gelegen aan beide zijden van de rijbaan in de Jan Luijkenstraat, een stopverbod in te stellen om het halteren door ouders tijdens breng- en haaltijden tegen te gaan en zodoende een veilige verkeerssituatie ontstaat voor de kwetsbare doelgroep schoolgaande kinderen;</text:p>
              </text:list-item>
              <text:list-item text:style-override="id1-3-2-2-1-7-6">
                <text:number>•</text:number>
                <text:p text:style-name="al">het voordeel dat met deze maatregel ontstaat in de veiligheid voor overstekende schoolgaande kinderen, zwaarder weegt dan het gegeven dat automobilisten in het vervolg niet meer kunnen stoppen binnen het gebied van de aangegeven schoolzone;</text:p>
              </text:list-item>
              <text:list-item text:style-override="id1-3-2-2-1-7-7">
                <text:number>•</text:number>
                <text:p text:style-name="al">op 9 januari 2024 overleg met het Toetsteam Openbare Ruimte &amp; Mobiliteit heeft plaatsgevonden waarin een gemandateerde van de politie, eenheid Amsterdam, is vertegenwoordigd, waarbij het Toetsteam Openbare Ruimte &amp; Mobiliteit positief op het plan heeft geadviseerd;</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2</text:span> van Bijlage I van het RVV 1990, aan te wijzen: een verbod om stil te staan aan beide zijden van de rijbaan in de Jan Luijkenstraat, binnen de aldaar gelegen schoolzone;</text:p>
              </text:list-item>
              <text:list-item text:style-override="id1-3-2-2-1-9-2">
                <text:number>2.</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in te stellen in de Jan Luijkenstraat, ter hoogte van de Van de Veldestraat.</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93018867924528mm"><draw:image xlink:href="Pictures/Afbeelding2038239537i1cf10f23-3fb2-4c42-8651-815cdc344fca.png" xlink:type="simple"/></draw:frame></text:p>
            </text:section></draw:text-box></draw:frame>
          </text:p>
            <text:p text:style-name="common-al">Amsterdam, 14 febr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10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0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0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Luijkenstraat, instellen stopverbod en voetgangersoversteekplaats - Jan Luij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Luijkenstraat, instellen stopverbod en voetgangersoversteekplaats</meta:user-defined>
    <meta:user-defined meta:name="OVERHEIDop.verkeersbordcode">E2</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Zuid, verkeersbesluit Jan Luijkenstraat, instellen stopverbod en voetgangersoversteekplaats</meta:user-defined>
    <meta:user-defined meta:name="DCTERMS.W3CDTF/DCTERMS.available">2024-02-16</meta:user-defined>
    <meta:user-defined meta:name="OVERHEIDop.externeBijlage">Tekening vop en stopverbod Jan Luijkenstraat|exb-2024-6667</meta:user-defined>
    <meta:user-defined meta:name="DCTERMS.W3CDTF/OVERHEIDop.jaargang">2024</meta:user-defined>
    <meta:user-defined meta:name="OVERHEIDop.publicationIssue">70108</meta:user-defined>
    <meta:user-defined meta:name="OVERHEIDop.GmbID/DC.identifier">gmb-2024-70108</meta:user-defined>
    <meta:user-defined meta:name="OVERHEIDop.versieInformatie"/>
  </office:meta>
</office:document-meta>
</file>