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Hulst</text:p>
      <text:section text:name="regeling_id1-3-2" text:style-name="regeling">
        <text:section text:name="aanhef_id1-3-2-1" text:style-name="aanhef">
          <text:section text:name="preambule_id1-3-2-1-1" text:style-name="preambule">
            <text:p text:style-name="al">De raad, het college en de burgemeester van de gemeente Hulst;</text:p>
            <text:p text:style-name="al"/>
            <text:p text:style-name="al">ieder voor zover het hun bevoegdheden betreft;</text:p>
            <text:p text:style-name="al"/>
            <text:p text:style-name="al">gelezen het voorstel van het college;</text:p>
            <text:p text:style-name="al"/>
            <text:p text:style-name="al">gelet op artikel 7:13 van de <text:a xlink:href="https://wetten.overheid.nl/BWBR0005537/2024-01-01" xlink:type="simple"><text:span text:style-name="nadrukondlijn">Algemene wet bestuursrecht</text:span></text:a> (Awb);</text:p>
            <text:p text:style-name="al"/>
            <text:p text:style-name="al">
            <text:span text:style-name="nadrukvet">besluiten vast te stellen de volgende verordening (inclusief algemene en artikelsgewijze toelichting):</text:span>
          </text:p>
            <text:p text:style-name="al"/>
            <text:p text:style-name="al">
            <text:span text:style-name="nadrukvet">Verordening commissie bezwaarschriften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Ter voorbereiding van de beslissing op bezwaren tegen besluiten van het college en de burgemeester is de commissie alleen bevoegd als het gaat om een te nemen beslissing op een bezwaarschrift tegen:</text:p>
                <text:list text:style-name="id1-3-2-2-2-3-3">
                  <text:list-item text:style-override="id1-3-2-2-2-3-3-1">
                    <text:number>a.</text:number>
                    <text:p text:style-name="al">een besluit tot het verlenen, intrekken of weigeren van een omgevingsvergunning voor het uitvoeren van een project, dat geheel of gedeeltelijk bestaat uit het verrichten van een bouwactiviteit, zoals bedoeld in artikel 5.1, lid 2, onderdeel a van de Omgevingswet, mits de geraamde bouwkosten (inclusief BTW) van het te realiseren bouwwerk minimaal € 750.000,-- bedragen.</text:p>
                  </text:list-item>
                  <text:list-item text:style-override="id1-3-2-2-2-3-3-2">
                    <text:number>b.</text:number>
                    <text:p text:style-name="al">een beslissing tot het opleggen van een last onder bestuursdwang (als bedoeld in artikel 5:21 van de Algemene wet bestuursrecht danwel artikel 13b Opiumwet) inhoudende het tijdelijk of permanent sluiten van een pand, inrichting of terrein. </text:p>
                  </text:list-item>
                  <text:list-item text:style-override="id1-3-2-2-2-3-3-3">
                    <text:number>c.</text:number>
                    <text:p text:style-name="al">een beslissing tot het opleggen van een last onder dwangsom (als bedoeld in artikel 5:31d van de Algemene wet bestuursrecht), mits de hoogte van de last onder dwangsom ten minste € 25.000 bedraagt en gekoppeld is aan een herstelsanctie op het terrein van de afdeling Wonen en Werken. De invorderingbeschikkingen (art. 5:37 Awb) vallen niet onder het adviesrecht.</text:p>
                  </text:list-item>
                </text:list>
              </text:list-item>
              <text:list-item text:style-override="id1-3-2-2-2-4">
                <text:number>3.</text:number>
                <text:p text:style-name="al">Indien de commissie bevoegd is ter zake van een besluit als bedoeld in het tweede lid, sub a, van dit artikel, en het verrichten van een bouwactiviteit enkel uitgevoerd kan worden indien een omgevingsvergunning wordt verleend voor de activiteit ‘afwijken van omgevingsplan’ (als bedoeld in artikel 5.18 en 5.21 van de Omgevingswet in combinatie met artikel 8.0a, lid 2 van het Besluit kwaliteit leefomgeving) is de commissie tevens bevoegd te adviseren over de bezwaren tegen het besluit tot het verlenen of weigeren van de omgevingsvergunning voor de activiteit ‘afwijken van omgevingspla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plaatsvervangende leden.</text:p>
              </text:list-item>
              <text:list-item text:style-override="id1-3-2-2-3-5">
                <text:number>4.</text:number>
                <text:p text:style-name="al">De commissie regelt de vervanging van de voorzitter.</text:p>
              </text:list-item>
              <text:list-item text:style-override="id1-3-2-2-3-6">
                <text:number>5.</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 of derde.</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twee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en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 </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Intrekking oude regeling/Overgangsrecht</text:p>
            <text:list text:style-name="id1-3-2-2-19-2">
              <text:list-item text:style-override="id1-3-2-2-19-2">
                <text:number>1.</text:number>
                <text:p text:style-name="al">De Verordening commissie bezwaarschriften 2010, die door de gemeente Hulst was vastgesteld bij raadsbesluit d.d. 16 december 2010 met nummer Rb2010/79 wordt ingetrokken per datum inwerkingtreding van deze nieuwe verordening, als in artikel 20 vermeld.</text:p>
              </text:list-item>
              <text:list-item text:style-override="id1-3-2-2-19-3">
                <text:number>2.</text:number>
                <text:p text:style-name="al">Zaken die reeds aanhangig gemaakt zijn vóór het moment van inwerkingtreding van deze verordening, zullen worden afgehandeld conform de Verordening commissie bezwaarschriften Hulst.</text:p>
              </text:list-item>
              <text:list-item text:style-override="id1-3-2-2-19-4">
                <text:number>3.</text:number>
                <text:p text:style-name="al">De (plvv.) voorzitter en (plvv.) leden die in 2023 (her-)benoemd zijn op grond van artikel 5 van de Verordening commissie bezwaarschriften 2010, blijven in functie. Indien nieuwe benoemingen aan de orde zijn, zullen deze geschieden conform artikel 5 van deze verordening (Verordening commissie bewaarschriften Hulst).</text:p>
              </text:list-item>
            </text:list>
          </text:section>
          <text:section text:name="artikel_id1-3-2-2-20" text:style-name="artikel">
            <text:p text:style-name="artikel_kop_titel"><text:span text:style-name="artikel_kop_label">Artikel</text:span> <text:span text:style-name="artikel_kop_nr">20.</text:span> Inwerkingtreding</text:p>
            <text:p text:style-name="al">Deze verordening treedt daags na bekendmaking in werking.</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Hulst.</text:p>
          </text:section>
        </text:section>
        <text:section text:name="regeling-sluiting_id1-3-2-3" text:style-name="regeling-sluiting">
          <text:section text:name="ondertekening_id1-3-2-3-1">
            <text:p><text:span text:style-name="functie">Aldus vastgesteld in de openbare raadsvergadering van 8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ldus vastgesteld in de vergadering van het college van burgemeester en wethouders van 2 januari 2024.</text:span></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Aldus vastgesteld door de burgemeester op 2 januari 2024.</text:span></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zijn zo veel mogelijk onderdelen uit de Awb opgenomen die van belang zijn in de behandelingsprocedure.</text:p>
          <text:p text:style-name="al"/>
          <text:p text:style-name="al">
          <text:span text:style-name="nadrukcur">Commissie</text:span>
        </text:p>
          <text:p text:style-name="al">Niet elke gemeente kiest voor behandeling van bezwaarschriften door een adviescommissie als bedoeld in artikel 7:13 Awb. Zo kan er gekozen worden voor een systeem waarbij een adviescommissie als bedoeld in artikel 7:13 Awb enkel adviseert over de ingewikkeldere bezwaarschriften, terwijl de eenvoudige ambtelijk worden afgehandeld. De gemeente Hulst heeft er in deze verordening voor gekozen dat alleen bij bezwaren tegen besluiten als bedoeld in artikel 2 van deze verordening een extern bemensde commissie adviseert. In andere gevallen is ambtelijke advisering aan de orde. Doordat niet bij de bevestiging van ontvangst van een bezwaarschrift verplicht moet worden medegedeeld dat een commissie zal adviseren, maar doordat in de wet is bepaald dat dit zo spoedig mogelijk dient te gebeuren heeft een gemeente de tijd en mogelijkheid om bezwaarschriften te scheiden. Indien er sprake is van ambtelijke afhandeling/advisering gelden voor het horen de bepalingen uit artikel 7:5 Awb.</text:p>
          <text:p text:style-name="al"/>
          <text:p text:style-name="al">
          <text:span text:style-name="nadrukcur">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
          <text:p text:style-name="al">De raad, het college en de burgemeester hebben geen zeggenschap over de uitoefening van de bevoegdheden door de commissie als bestuursorgaan.</text:p>
          <text:p text:style-name="al"/>
          <text:p text:style-name="al">Er zijn een aantal mogelijkheden denkbaar waarbij de commissie als bestuursorgaan optreedt. Dit is het geval als er een verzoek op grond van de Wet open overheid (Woo) of de Algemene verordening gegevensbescherming (AVG) wordt ingediend of indien er een klacht wordt ingediend.</text:p>
          <text:p text:style-name="al"/>
          <text:p text:style-name="al">Op grond van de Woo kan een ieder een verzoek om informatie neergelegd in documenten over een bestuurlijke aangelegenheid richten tot een bestuursorgaan of een onder verantwoordelijkheid van een bestuursorgaan werkzame instelling, dienst of bedrijf.</text:p>
          <text:p text:style-name="al"/>
          <text:p text:style-name="al">De commissie dient te beslissen op Woo verzoeken om documenten die onder haar berusten. Het gaat dan om alle documenten die vanuit de commissie worden verzonden en om alle documenten die aan de commissie zijn gericht.</text:p>
          <text:p text:style-name="al"/>
          <text:p text:style-name="al">Ook is de bezwaarschriften commissie verantwoordelijk voor de verwerking van persoonsgegevens in de zin van de AVG. De verwerking van persoonsgegeven in het kader van de behandeling van bezwaarschriften vindt plaats onder verantwoordelijkheid van de commissie. Voor het recht op inzage (artikel 15 AVG), het recht op correctie (artikel 16 AVG), het recht op verwijdering (artikel 17 AVG), het recht op beperking (artikel 18 AVG), het recht op dataportabiliteit (artikel 20 AVG) en het recht op bezwaar (artikel 21 AVG )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
          <text:p text:style-name="al">Na afhandeling van een klacht door de commissie kan klager deze voorleggen aan de Nationale Ombudsman.</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ondlijn">Wet dwangsom en beroep</text:span>
        </text:p>
          <text:p text:style-name="al">Op 1 oktober 2009 is de Wet dwangsom en beroep, onderdeel van de Awb, in werking getreden. Voor de bezwaarschriftencommissie is deze wet op 2 punten van belang.</text:p>
          <text:p text:style-name="al"/>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op tijd het 1<text:span text:style-name="sup">e</text:span> bezwaarschrift af te handelen.</text:p>
          <text:p text:style-name="al"/>
          <text:p text:style-name="al">Daarnaast is de beslistermijn indien er een commissie is, verlengd van 10 naar 12 weken en de mogelijkheid om te verdagen van 4 naar 6 weken.</text:p>
          <text:p text:style-name="al"/>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260, - (2009). Sedert 2019 bedraagt de dwangsom maximaal €1442,-.Tegelijk met de ingebrekestelling kan er beroep worden ingesteld bij de rechter. De rechter kan ook een passende dwangsom opleggen.</text:p>
          <text:p text:style-name="al"/>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p text:style-name="al"/>
          <text:p text:style-name="al">
          <text:span text:style-name="nadrukvet">ARTIKELSGEWIJZE TOELICHTING OP DE (MODEL)VERORDENING COMMISSIE BEZWAARSCHRIFTEN</text:span>
        </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ondlijn">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ondlijn">Artikel 2. Inleidende bepaling commissie</text:span>
        </text:p>
          <text:p text:style-name="al">In de algemene toelichting is de keuze ver(ant)woord voor het horen en adviseren door een externe commissie. Deze commissie wordt via deze inleidende bepaling als zodanig geïntroduceerd. In artikel 1:5 van de Awb is omschreven wat onder het maken van bezwaar dient te worden verstaan.</text:p>
          <text:p text:style-name="al"/>
          <text:p text:style-name="al">Artikel 2 bepaalt dat alleen bezwaren tegen bepaalde daarin omschreven besluiten aan de commissie worden voorgelegd. Bezwaren tegen niet omgeschreven besluiten worden afgedaan via ambtelijke advisering. Er is een bewuste keuze gemaakt om bezwaren tegen de in artikel 2 beschreven besluiten voor te leggen aan de commissie bezwaarschriften. </text:p>
          <text:p text:style-name="al"/>
          <text:p text:style-name="al">Hiervoor is allereerst gekozen als het gaat om bezwaren tegen besluiten op aanvragen omgevingsvergunningen die een aanzienlijke impact kunnen hebben op de fysieke leefomgeving. Het kan gaan om het verlenen, weigeren of als sanctiemaatregel intrekken van een vergunning. Hierbij gaat het om besluiten die minimaal € 750.000,-- aan geraamde bouwkosten (incl. BTW) bevatten. </text:p>
          <text:p text:style-name="al"/>
          <text:p text:style-name="al">Voorts acht de gemeente Hulst het belangrijk dat bezwaren tegen besluiten tot het opleggen van een last onder bestuursdwang, welke gericht zijn op tijdelijk of permanent sluiten van een pand, inrichting of terrein, worden voorgelegd aan de commissie bezwaarschriften. Hier ligt de impact van het besluit voor de eigenaar/gebruiker aan ten grondslag. Daarbij is de wettelijke grondslag voor een dergelijk besluit niet bepalend, maar de impact van het besluit op de eigenaar/gebruiker. Gedacht kan worden aan (niet limitatief bedoeld) besluiten tot het sluiten van panden, inrichtingen of terreinen wegens handelen in strijd met de Opiumwet, de Alcoholwet, de Verordening fysieke leefomgeving Hulst 2023, de Algemene Plaatselijke Verordening 2017, het Besluit bouwwerken leefomgeving.</text:p>
          <text:p text:style-name="al"/>
          <text:p text:style-name="al">Tot slot worden bezwaarschriften tegen besluiten tot het opleggen van een last onder dwangsom met een minimale hoogte van € 25.000,--, welke gekoppeld zijn aan een herstelsanctie op het terrein van Wonen &amp; Werken voorgelegd aan de commissie bezwaarschriften. Hierbij moet gedacht worden aan het slopen van illegaal ge- of verbouwde bouwwerken. Mede door de impact van het besluit is een advies van de bezwaarschriftencommissie passend.</text:p>
          <text:p text:style-name="al"/>
          <text:p text:style-name="al">
          <text:span text:style-name="nadrukondlijn">Artikel 3. Samenstelling van de commissie</text:span>
        </text:p>
          <text:p text:style-name="al">Het eerste lid verwijst naar de adviescommissie zoals bedoeld in artikel 7:13 Awb.</text:p>
          <text:p text:style-name="al">De wet stelt als minimale eisen aan de samenstelling van een adviescommissie:</text:p>
          <text:list text:style-name="id1-3-2-4-58">
            <text:list-item text:style-override="id1-3-2-4-58-1">
              <text:number>1.</text:number>
              <text:p text:style-name="al">De commissie bestaat uit een voorzitter en ten minste twee leden (artikel 7:13, eerste lid, onder a, van de Awb)</text:p>
            </text:list-item>
            <text:list-item text:style-override="id1-3-2-4-58-2">
              <text:number>2.</text:number>
              <text:p text:style-name="al">De voorzitter van de commissie maakt geen deel uit en is niet werkzaam onder verantwoordelijkheid van het bestuursorgaan (artikel 7:13, eerste lid, onder b, van de Awb)</text:p>
            </text:list-item>
          </text:list>
          <text:p text:style-name="al">In Hulst is ervoor gekozen om op dat punt een stapje verder te gaan. In artikel 3 lid 5 van de verordening is namelijk het volgende bepaald: “de voorzitter én de leden van de commissie kunnen geen deel uitmaken van of werkzaam zijn onder verantwoordelijkheid van het bestuursorgaan”. Er is dus sprake van een onafhankelijke externe commissie. </text:p>
          <text:p text:style-name="al"/>
          <text:p text:style-name="al">Door de bepaling in het tweede lid delegeert de raad de benoeming van de voorzitter en leden van de commissie bezwaarschriften aan het college. Door “vaststelling” en ondertekening van de verordening door de burgemeester, delegeert trouwens ook de burgemeester de benoeming van voorzitter en leden van de commissie bezwaarschriften aan het college, als bedoeld in artikel 3 lid 2 van de verordening.</text:p>
          <text:p text:style-name="al"/>
          <text:p text:style-name="al">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ondlijn">Artikel 4. Secretaris</text:span>
        </text:p>
          <text:p text:style-name="al">Hoewel in de Awb nergens over een secretaris wordt gesproken, is het gebruikelijk dat een commissie beschikt over een secretaris ter ondersteuning van de werkzaamheden.</text:p>
          <text:p text:style-name="al"/>
          <text:p text:style-name="al">Aangezien de secretaris onafhankelijk dient te zijn, in die zin dat hij niet bij de voorbereiding van het bestreden besluit betrokken mag zijn geweest, zullen meerdere (plvv.) secretarissen worden aangewezen. Er kan alsdan telkens een secretaris ingezet worden die niet bij de voorbereidende besluitvorming van een zaak betrokken is geweest.</text:p>
          <text:p text:style-name="al"/>
          <text:p text:style-name="al">
          <text:span text:style-name="nadrukondlijn">Artikel 5. Zittingsduur</text:span>
        </text:p>
          <text:p text:style-name="al">De zittingsduur bedraagt 4 jaar. Herbenoeming is twee keer mogelijk.</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Overgangsrecht:</text:p>
          <text:p text:style-name="al">De (plvv.) voorzitter en (plvv.) leden die in 2023 (her-) benoemd zijn op grond van artikel 5 van de Verordening commissie bezwaarschriften 2010, blijven in functie. Indien nieuwe benoemingen aan de orde zijn, zullen deze geschieden conform artikel 5 van de Verordening commissie bewaarschriften Hulst. Zie ook artikel 19 lid 3 van deze verordening.</text:p>
          <text:p text:style-name="al"/>
          <text:p text:style-name="al">
          <text:span text:style-name="nadrukondlijn">Artikel 6. Ingediend bezwaarschrift</text:span>
        </text:p>
          <text:p text:style-name="al">Dit artikel spreekt voor zich.</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83">
            <text:list-item text:style-override="id1-3-2-4-83-1">
              <text:number>a.</text:number>
              <text:p text:style-name="al">Vereisten te stellen aan het bezwaarschrift (artikel 6:5).</text:p>
            </text:list-item>
            <text:list-item text:style-override="id1-3-2-4-83-2">
              <text:number>b.</text:number>
              <text:p text:style-name="al">De indieningstermijn (artikel 6:7 tot en met 6:12):</text:p>
              <text:list text:style-name="id1-3-2-4-83-2-3">
                <text:list-item text:style-override="id1-3-2-4-83-2-3-1">
                  <text:number>1.</text:number>
                  <text:p text:style-name="al">De indieningstermijn bedraagt zes weken (artikel 6:7).</text:p>
                </text:list-item>
                <text:list-item text:style-override="id1-3-2-4-83-2-3-2">
                  <text:number>2.</text:number>
                  <text:p text:style-name="al">De indieningstermijn vangt aan met ingang van de dag na die waarop het besluit op de voorgeschreven wijze bekend is gemaakt (artikel 6:8).</text:p>
                </text:list-item>
                <text:list-item text:style-override="id1-3-2-4-83-2-3-3">
                  <text:number>3.</text:number>
                  <text:p text:style-name="al">De ontvangsttheorie (artikel 6:9, eerste lid) of een combinatie van de verzend- en ontvangsttheorie is van toepassing (artikel 6:9, tweede lid).</text:p>
                </text:list-item>
                <text:list-item text:style-override="id1-3-2-4-83-2-3-4">
                  <text:number>4.</text:number>
                  <text:p text:style-name="al">Regeling voor de ontvankelijkheid van te vroeg of te laat ingediende bezwaarschriften (artikel 6:10 en 6:11).</text:p>
                </text:list-item>
                <text:list-item text:style-override="id1-3-2-4-83-2-3-5">
                  <text:number>5.</text:number>
                  <text:p text:style-name="al">Bezwaar dat gericht is tegen het niet-tijdig nemen van een besluit, is niet aan een termijn gebonden (artikel 6:12).</text:p>
                </text:list-item>
              </text:list>
            </text:list-item>
            <text:list-item text:style-override="id1-3-2-4-83-3">
              <text:number>c.</text:number>
              <text:p text:style-name="al">De procedure na ontvangst van een bezwaarschrift (artikel 6:14 tot en met 6:15):</text:p>
              <text:list text:style-name="id1-3-2-4-83-3-3">
                <text:list-item text:style-override="id1-3-2-4-83-3-3-1">
                  <text:number>1.</text:number>
                  <text:p text:style-name="al">Schriftelijk bevestigen van de ontvangst door het orgaan waarbij het bezwaarschrift is ingediend. Hierbij kan worden vermeld dat een commissie over het bezwaar zal adviseren. Dit kan ook in een later stadium: zie ook de opmerkingen in de algemene toelichting onder commissie (artikel 6:14).</text:p>
                </text:list-item>
                <text:list-item text:style-override="id1-3-2-4-83-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ondlijn">Artikel 7. Bemiddeling</text:span>
        </text:p>
          <text:p text:style-name="al">Deze bepaling is bij de herziening van 2010 toegevoegd. 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De keuze om al dan niet tot mediation over te gaan is aan het bestuursorgaan, dat ook de grenzen van de onderhandelingsruimte dient vast te stellen.</text:p>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ondlijn">Artikel 8.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Een bestuursorgaan kan van een gemachtigde een schriftelijke machtiging verlangen.</text:p>
          <text:p text:style-name="al"/>
          <text:p text:style-name="al">
          <text:span text:style-name="nadrukcur">Toelichting:</text:span>
        </text:p>
          <text:p text:style-name="al">Deze bepaling is facultatief geformuleerd: de voorzitter is dan ook vrij al dan niet van deze bevoegdheid gebruik te maken.</text:p>
          <text:p text:style-name="al"/>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Indien iemand zich laat vertegenwoordigen, zendt het orgaan dat bevoegd is op het bezwaar te beslissen, de op de zaak betrekking hebbende stukken in elk geval aan de gemachtigde.</text:p>
          <text:p text:style-name="al"/>
          <text:p text:style-name="al">
          <text:span text:style-name="nadrukcur">Toelichting:</text:span>
        </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p text:style-name="al">
          <text:span text:style-name="nadrukcur">Artikel 7:4, tweede lid</text:span>
        </text:p>
          <text:p text:style-name="al">Het bestuursorgaan legt het bezwaarschrift en alle verder op de zaak betrekking hebbende stukken voorafgaand aan het horen gedurende ten minste één week voor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text:p>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
          <text:span text:style-name="nadrukcur">Toelichting</text:span>
        </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ondlijn">Artikel 9.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ondlijn">Artikel 10. Hoorzitting</text:span>
        </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list text:style-name="id1-3-2-4-164">
            <text:list-item text:style-override="id1-3-2-4-164-1">
              <text:number>a.</text:number>
              <text:p text:style-name="al">het bezwaarschrift kennelijk niet-ontvankelijk is;</text:p>
            </text:list-item>
            <text:list-item text:style-override="id1-3-2-4-164-2">
              <text:number>b.</text:number>
              <text:p text:style-name="al">het bezwaar kennelijk ongegrond is;</text:p>
            </text:list-item>
            <text:list-item text:style-override="id1-3-2-4-164-3">
              <text:number>c.</text:number>
              <text:p text:style-name="al">de belanghebbenden verklaard hebben geen gebruik te willen maken van het recht te worden gehoord, of</text:p>
            </text:list-item>
            <text:list-item text:style-override="id1-3-2-4-164-4">
              <text:number>d.</text:number>
              <text:p text:style-name="al">aan het bezwaar volledig tegemoet wordt gekomen en andere belanghebbenden daardoor niet in hun belangen kunnen worden geschaad.</text:p>
            </text:list-item>
          </text:list>
          <text:p text:style-name="al">
          <text:span text:style-name="nadrukcur">Ad d.</text:span>
        </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ondlijn">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Omdat de inhoud van deze artikelen voor zich spreekt, is ermee volstaan de tekst ervan hier integraal op te nemen (zie ook de toelichting bij artikel 8).</text:p>
          <text:p text:style-name="al"/>
          <text:p text:style-name="al">
          <text:span text:style-name="nadrukcur">Artikel 7:4</text:span>
        </text:p>
          <text:list text:style-name="id1-3-2-4-186">
            <text:list-item text:style-override="id1-3-2-4-186-1">
              <text:number>1.</text:number>
              <text:p text:style-name="al">Tot 10 dagen voor het horen kunnen belanghebbenden nadere stukken indienen.</text:p>
            </text:list-item>
            <text:list-item text:style-override="id1-3-2-4-186-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86-3">
              <text:number>3.</text:number>
              <text:p text:style-name="al">Bij de oproeping voor het horen worden belanghebbenden gewezen op het eerste lid en wordt vermeld waar en wanneer de stukken ter inzage zullen liggen.</text:p>
            </text:list-item>
            <text:list-item text:style-override="id1-3-2-4-186-4">
              <text:number>4.</text:number>
              <text:p text:style-name="al">Belanghebbenden kunnen van deze stukken tegen vergoeding van ten hoogste de kosten afschriften verkrijgen.</text:p>
            </text:list-item>
            <text:list-item text:style-override="id1-3-2-4-186-5">
              <text:number>5.</text:number>
              <text:p text:style-name="al">Voor zover de belanghebbenden daarmee instemmen, kan toepassing van het tweede lid achterwege worden gelaten.</text:p>
            </text:list-item>
            <text:list-item text:style-override="id1-3-2-4-186-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86-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86-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Het vorenstaande geldt ook onder de Woo.</text:p>
          <text:p text:style-name="al"/>
          <text:p text:style-name="al">
          <text:span text:style-name="nadrukcur">Artikel 7:8</text:span>
        </text:p>
          <text:list text:style-name="id1-3-2-4-192">
            <text:list-item text:style-override="id1-3-2-4-192-1">
              <text:number>1.</text:number>
              <text:p text:style-name="al">Op verzoek van de belanghebbende kunnen door hem meegebrachte getuigen en deskundigen worden gehoord.</text:p>
            </text:list-item>
            <text:list-item text:style-override="id1-3-2-4-19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ondlijn">Artikel 12.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text:span text:style-name="nadrukcur">Horen en adviseren door een onvolledige bezwaarschriftencommissie</text:span>”.</text:p>
          <text:p text:style-name="al"/>
          <text:p text:style-name="al">
          <text:span text:style-name="nadrukondlijn">Artikel 13.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ondlijn">Artikel 14.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al"/>
          <text:p text:style-name="al">
          <text:span text:style-name="nadrukondlijn">Artikel 15.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text:p>
          <text:p text:style-name="al">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ondlijn">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ondlijn">Artikel 17. Raadkamer en advies</text:span>
        </text:p>
          <text:p text:style-name="al">Zie ook de toelichting bij artikel 14. De hoorzitting is in principe openbaar; de hier bedoelde beraadslaging vindt achter gesloten deuren plaats.</text:p>
          <text:p text:style-name="al"/>
          <text:p text:style-name="al">Het derde lid in artikel 17 van deze regeling/verordening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artikel 7:13 Awb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ondlijn">Artikel 18. Uitbrengen advies en verdaging</text:span>
        </text:p>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cur">Afronding van de procedure</text:span>
        </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ondlijn">Artikel 19. Intrekking oude regeling/overgangsrecht</text:span>
        </text:p>
          <text:p text:style-name="al">Dit artikel spreekt voor zich.</text:p>
          <text:p text:style-name="al"/>
          <text:p text:style-name="al">
          <text:span text:style-name="nadrukondlijn">Artikel 20. Inwerkingtreding</text:span>
        </text:p>
          <text:p text:style-name="al">Dit artikel spreekt voor zich.</text:p>
          <text:p text:style-name="al"/>
          <text:p text:style-name="al">
          <text:span text:style-name="nadrukondlijn">Artikel 21. Citeertitel</text:span>
        </text:p>
          <text:p text:style-name="al">Deze verordening kan worden aangehaald als: Verordening commissie bezwaarschriften Hulst.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01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Recht | Organisatie en beleid</meta:user-defined>
    <meta:user-defined meta:name="DC.source">Gemeentewet, art. 156]|[HTTP://WETTEN.OVERHEID.NL/BWBR0005416/TITELIII/HOOFDSTUKIX/ARTIKEL156</meta:user-defined>
    <meta:user-defined meta:name="DC.source">Algemene wet bestuursrecht, titel 10.1, afd. 10.1.2]|[HTTP://WETTEN.OVERHEID.NL/BWBR0005537/HOOFDSTUK10/TITEL101/AFDELING1012</meta:user-defined>
    <meta:user-defined meta:name="DC.source">Wet open overheid]|[1.0:c:BWBR0045754&amp;g=2023-04-01</meta:user-defined>
    <meta:user-defined meta:name="DC.source">Wet hergebruik van overheidsinformatie]|[1.0:c:BWBR0036795&amp;g=2021-07-01</meta:user-defined>
    <meta:user-defined meta:name="DC.source">artikel 7:13 van de Algemene wet bestuursrecht]|[1.0:c:BWBR0005537&amp;artikel=7%3A13&amp;g=2024-01-01</meta:user-defined>
    <meta:user-defined meta:name="OVERHEIDop.referentienummer">650787</meta:user-defined>
    <meta:user-defined meta:name="DCTERMS.alternative">Algemeen Delegatiebesluit gemeente Hulst 2004</meta:user-defined>
    <dc:language>nl</dc:language>
    <meta:user-defined meta:name="OVERHEIDop.locatietype/OVERHEIDop.gebiedsmarkering">Gemeente</meta:user-defined>
    <meta:user-defined meta:name="DC.title">Algemeen Delegatiebesluit gemeente Hulst 2004</meta:user-defined>
    <meta:user-defined meta:name="DCTERMS.W3CDTF/DCTERMS.available">2024-02-14</meta:user-defined>
    <meta:user-defined meta:name="DCTERMS.W3CDTF/OVERHEIDop.jaargang">2024</meta:user-defined>
    <meta:user-defined meta:name="OVERHEIDop.publicationIssue">70104</meta:user-defined>
    <meta:user-defined meta:name="OVERHEIDop.betreftRegeling">CVDR308740_4</meta:user-defined>
    <meta:user-defined meta:name="xs:date/OVERHEIDop.startdatum">2024-02-15</meta:user-defined>
    <meta:user-defined meta:name="OVERHEIDop.GmbID/DC.identifier">gmb-2024-70104</meta:user-defined>
    <meta:user-defined meta:name="OVERHEIDop.versieInformatie"/>
  </office:meta>
</office:document-meta>
</file>