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voor plaatsen van container, bouw-/schaftkeet, bouwmaterialen op 10 parkeerplaatsen nabij Weegbre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Weegbree 37. Het gaat om het plaatsen van een container, bouw-/schaftkeet, bouwmaterialen. De toestemming geldt tijdelijk, voor de volgende periode: 28 februari tot en met 25 jun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februar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00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voor plaatsen van container, bouw-/schaftkeet, bouwmaterialen op 10 parkeerplaatsen nabij Weegbree 37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95</meta:user-defined>
    <meta:user-defined meta:name="OVERHEIDop.GmbID/DC.identifier">gmb-2024-70095</meta:user-defined>
    <meta:user-defined meta:name="OVERHEIDop.versieInformatie"/>
  </office:meta>
</office:document-meta>
</file>