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Westwaard woonveld 9, kavel 5, perceel sectie P, nummer 15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estwaard woonveld 9, kavel 5, perceel sectie P, nummer 1513, Kaatsheuvel ,</text:span> bouwen van een woning (0809Z2302832 ontvangen 18-1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2 </meta:user-defined>
    <dc:language>nl</dc:language>
    <meta:user-defined meta:name="OVERHEIDop.locatietype/OVERHEIDop.gebiedsmarkering">Woonplaats</meta:user-defined>
    <meta:user-defined meta:name="DC.title">Aanvraag vergunning voor het bouwen van een woning aan Westwaard woonveld 9, kavel 5, perceel sectie P, nummer 1513 te Kaatsheuv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09</meta:user-defined>
    <meta:user-defined meta:name="OVERHEIDop.GmbID/DC.identifier">gmb-2024-7009</meta:user-defined>
    <meta:user-defined meta:name="OVERHEIDop.versieInformatie"/>
  </office:meta>
</office:document-meta>
</file>