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aanbouw aan de zijkant van de woning op de locatie Hof van Voorvliet 49, 3461 GZ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4 een omgevingsvergunning: </text:p>
            <text:p text:style-name="common-al">- Bouwen; </text:p>
            <text:p text:style-name="common-al">verleend op het adres Hof van Voorvliet 49, 3461 GZ Linschoten met OLO nummer 8254865 en referentienummer zaaksysteem: 250339. De omgevingsvergunning is op 12 februari 2024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 - uw naam, adres en handtekening; - de datum; - met welke vergunning u het niet eens bent; - waarom u het niet eens bent met de vergunning; - wat de beslissing volgens u moet zijn; - het referentienummer zaaksysteem: 250339.</text:p>
            <text:p text:style-name="common-al">Voor informatie over het bekijken van de documenten of andere vragen kunt u mailen bellen naar gemeente Montfoort via telefoonnummer 0348-476400 of mailen naar Bouw@montfoort.nl met vermelding van het referentienummer zaaksysteem: 250339.</text:p>
            <text:p text:style-name="common-al">
            <text:span text:style-name="nadrukvet">Voorlopige voorziening</text:span>
          </text:p>
            <text:p text:style-name="last-al">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text:a><text:a xlink:href="https://mijn.rechtspraak.nl/start/burger#:Beroep-bij-de-rechtbank" xlink:type="simple">nk</text:a><text:a xlink:href="https://mijn.rechtspraak.nl/start/burger#:Beroep-bij-de-rechtbank" xlink:type="simple">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008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8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08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voor het plaatsen van een aanbouw aan de zijkant van de woning op de locatie Hof van Voorvliet 49, 3461 GZ Linschoten.</meta:user-defined>
    <meta:user-defined meta:name="DCTERMS.W3CDTF/DCTERMS.available">2024-02-14</meta:user-defined>
    <meta:user-defined meta:name="DCTERMS.W3CDTF/OVERHEIDop.jaargang">2024</meta:user-defined>
    <meta:user-defined meta:name="OVERHEIDop.publicationIssue">70083</meta:user-defined>
    <meta:user-defined meta:name="OVERHEIDop.GmbID/DC.identifier">gmb-2024-70083</meta:user-defined>
    <meta:user-defined meta:name="OVERHEIDop.versieInformatie"/>
  </office:meta>
</office:document-meta>
</file>