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erontbijt, Nieuwstraat 3, 8441 G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Bierontbijt 12 mei 2024 van 10:30 uur tot en met 18:00 uur op de locatie Nieuwstraat 3, 8441 GC Heerenvee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14-02-2024 tot en met 28-02-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24687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07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7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7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24687</meta:user-defined>
    <meta:user-defined meta:name="DCTERMS.abstract">Bierontbijt voorafgaand aan de laatste thuiswedstrijd van SC Heerenveen</meta:user-defined>
    <dc:language>nl</dc:language>
    <meta:user-defined meta:name="OVERHEIDop.locatietype/OVERHEIDop.gebiedsmarkering">Punt</meta:user-defined>
    <meta:user-defined meta:name="DC.title">AANVRAAG EVENEMENTENVERGUNNING Bierontbijt, Nieuwstraat 3, 8441 GC Heerenve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076</meta:user-defined>
    <meta:user-defined meta:name="OVERHEIDop.GmbID/DC.identifier">gmb-2024-70076</meta:user-defined>
    <meta:user-defined meta:name="OVERHEIDop.versieInformatie"/>
  </office:meta>
</office:document-meta>
</file>