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intrekken (bouw)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Groot Hoefijzerlaan 77, het aanbrengen van een lichtstraat in de erker aan de voorzijde van de woning (Z/18/024561)</text:p>
            <text:p text:style-name="common-al">2. Groot Haesebroekseweg 63, het bouwen van een bijgebouw (garage) (Z/19/032187)</text:p>
            <text:p text:style-name="common-al">3. Van Polanenpark 18, voor het uitbreiden van het balkon (Z/20/049030)</text:p>
            <text:p text:style-name="common-al">4. Van Polanenpark 44, voor het uitbreiden van het balkon (Z/20/049166)</text:p>
            <text:p text:style-name="last-al">5. Baljuwstraat 5, t.b.v. het maken van een aanbouw met dakterras aan de achterzijde van de woning (Z/16/004301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besluiten tot het intrekken van (bouw)vergunningen zijn naar de vergunninghouders verzonden op 28 december 2023 (verzenddatum)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Zienswijze</text:span>
            <text:span text:style-name="achternaam"/>
          </text:span></text:p>
          </text:section>
          <text:section text:name="gegeven_id1-3-2-2-3" text:style-name="gegeven">
            <text:p text:style-name="dagtekening">
            <text:span text:style-name="plaats">Gelet op artikel  </text:span>
            <text:span text:style-name="datum"> 4:8 eerste lid van de Algemene wet bestuursrecht (Awb) stellen wij u als belanghebbende in de gelegenheid om tot 4 weken na de verzenddatum, schriftelijk uw zienswijze over het besluit naar voren te brengen.</text:span>
          </text:p>
          </text:section>
          <text:section text:name="gegeven_id1-3-2-2-4" text:style-name="gegeven">
            <text:p text:style-name="dagtekening">
            <text:span text:style-name="plaats"/>
            <text:span text:style-name="datum"/>
          </text:p>
          </text:section>
          <text:section text:name="gegeven_id1-3-2-2-5" text:style-name="gegeven">
            <text:p text:style-name="dagtekening">
            <text:span text:style-name="plaats">Dit kunt u doen door uw zienswijze te sturen aan:  </text:span>
            <text:span text:style-name="datum"/>
          </text:p>
          </text:section>
          <text:section text:name="gegeven_id1-3-2-2-6" text:style-name="gegeven">
            <text:p text:style-name="dagtekening">
            <text:span text:style-name="plaats"> het college van burgemeester en wethouders van Wassenaar</text:span>
            <text:span text:style-name="datum"/>
          </text:p>
          </text:section>
          <text:section text:name="gegeven_id1-3-2-2-7" text:style-name="gegeven">
            <text:p text:style-name="dagtekening">
            <text:span text:style-name="plaats"> t.a.v. eenheid Vergunningen, Toezicht &amp; Veiligheid</text:span>
            <text:span text:style-name="datum"/>
          </text:p>
          </text:section>
          <text:section text:name="gegeven_id1-3-2-2-8" text:style-name="gegeven">
            <text:p text:style-name="dagtekening">
            <text:span text:style-name="plaats"> Postbus 499</text:span>
            <text:span text:style-name="datum"/>
          </text:p>
          </text:section>
          <text:section text:name="gegeven_id1-3-2-2-9" text:style-name="gegeven">
            <text:p text:style-name="dagtekening">
            <text:span text:style-name="plaats"> 2240 AL Wassenaar</text:span>
            <text:span text:style-name="datum"/>
          </text:p>
          </text:section>
          <text:section text:name="gegeven_id1-3-2-2-10" text:style-name="gegeven">
            <text:p text:style-name="dagtekening">
            <text:span text:style-name="plaats"/>
            <text:span text:style-name="datum"/>
          </text:p>
          </text:section>
          <text:section text:name="gegeven_id1-3-2-2-11" text:style-name="gegeven">
            <text:p text:style-name="dagtekening">
            <text:span text:style-name="plaats"> Vermeld u hierbij duidelijk dat het een zienswijze betreft, de registratienummer(s) en de locatie van de bouwvergunning(en)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00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Wassenaar - intrekken (bouw)vergunningen: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07</meta:user-defined>
    <meta:user-defined meta:name="OVERHEIDop.GmbID/DC.identifier">gmb-2024-7007</meta:user-defined>
    <meta:user-defined meta:name="OVERHEIDop.versieInformatie"/>
  </office:meta>
</office:document-meta>
</file>