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tijdelijk lozen van bemalingswater op het vuilwaterriool op de locatie Nijverheidstraat    Dordrecht zaaknummer Z-24-4385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tijdelijk lozen van bemalingswater op het vuilwaterriool op de locatie 
Nijverheidstraat   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9 februari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70065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06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06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erlenging beslistermijn op een aanvraag vergunning voor het tijdelijk lozen van bemalingswater op het vuilwaterriool op de locatie Nijverheidstraat    Dordrecht zaaknummer Z-24-438577</meta:user-defined>
    <meta:user-defined meta:name="DCTERMS.W3CDTF/DCTERMS.available">2024-02-14</meta:user-defined>
    <meta:user-defined meta:name="DCTERMS.W3CDTF/OVERHEIDop.jaargang">2024</meta:user-defined>
    <meta:user-defined meta:name="OVERHEIDop.publicationIssue">70065</meta:user-defined>
    <meta:user-defined meta:name="OVERHEIDop.GmbID/DC.identifier">gmb-2024-70065</meta:user-defined>
    <meta:user-defined meta:name="OVERHEIDop.versieInformatie"/>
  </office:meta>
</office:document-meta>
</file>