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Veerweg 2, 5145 NS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is een aanvraag omgevingsvergunning ontvangen, waarbij de reguliere procedure van toepassing is, voor het toepassen van een gelijkwaardige oplossing (hal 1-2-3-4) op de locatie Veerweg 2, 5145 NS Waalwijk. De aanvraag is geregistreerd onder zaaknummer WWK-2023-003426. De aanvraag betreft de volgende activiteit(en): 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12 februari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7005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5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5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3426</meta:user-defined>
    <dc:language>nl</dc:language>
    <meta:user-defined meta:name="OVERHEIDop.locatietype/OVERHEIDop.gebiedsmarkering">Punt</meta:user-defined>
    <meta:user-defined meta:name="DC.title">Kennisgeving termijnverlenging aanvraag om omgevingsvergunning, Veerweg 2, 5145 NS Waalw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057</meta:user-defined>
    <meta:user-defined meta:name="OVERHEIDop.GmbID/DC.identifier">gmb-2024-70057</meta:user-defined>
    <meta:user-defined meta:name="OVERHEIDop.versieInformatie"/>
  </office:meta>
</office:document-meta>
</file>