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3">
      <text:list-level-style-bullet text:bullet-char="0" text:level="1">
        <style:list-level-properties text:min-label-width="10mm"/>
      </text:list-level-style-bullet>
    </text:list-style>
    <text:list-style style:name="id1-3-2-1-1-28-2-3-1">
      <text:list-level-style-bullet text:bullet-char="0" text:level="1">
        <style:list-level-properties text:min-label-width="10mm"/>
      </text:list-level-style-bullet>
    </text:list-style>
    <text:list-style style:name="id1-3-2-1-1-28-2-3-2">
      <text:list-level-style-bullet text:bullet-char="0" text:level="1">
        <style:list-level-properties text:min-label-width="10mm"/>
      </text:list-level-style-bullet>
    </text:list-style>
    <text:list-style style:name="id1-3-2-1-1-28-2-3-3">
      <text:list-level-style-bullet text:bullet-char="0" text:level="1">
        <style:list-level-properties text:min-label-width="10mm"/>
      </text:list-level-style-bullet>
    </text:list-style>
  </office:automatic-styles>
  <office:body>
    <office:text>
      <text:p text:style-name="new_page_staatscourant"/>
      <text:p text:style-name="single-kop-titel">Bekendmaking ontheffing Wet natuurbescherming voor het plangebied Nieuw Boekhorst, Voo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Teylingen maken bekend dat </text:p>
            <text:p text:style-name="common-al">De beschikking ontheffing Wet natuurbescherming ‘soortenbescherming’ als bedoeld in artikel 3.8, eerste lid, van de Wet natuurbescherming voor het plangebied Nieuw Boekhorst in Voorhout ter inzage ligt.</text:p>
            <text:p text:style-name="common-al">
            <text:span text:style-name="nadrukvet">Toelichting</text:span>
          </text:p>
            <text:p text:style-name="common-al">De gemeenteraad van Teylingen heeft op 1 februari 2024 het “Chw bestemmingsplan Nieuw Boekhorst, Voorhout” (gewijzigd) vastgesteld. Het raadsbesluit tot vaststelling van het bestemmingsplan wordt binnenkort samen met de bijbehorende stukken ter inzage gelegd. </text:p>
            <text:p text:style-name="common-al">De gemeenteraad heeft op 3 november 2022 besloten om de coördinatieregeling ex artikel 3.30 Wet ruimtelijke ordening van toepassing te verklaren voor het “Chw bestemmingsplan Nieuw Boekhorst, Voorhout” en de ontheffing Wet natuurbescherming. </text:p>
            <text:p text:style-name="common-al">Vooruitlopende op het (op korte termijn) ter inzage leggen van het vastgestelde bestemmingsplan voor de woningbouwontwikkeling in Nieuw Boekhorst, wordt de ontheffing Wet natuurbescherming ‘soortenbescherming’ ter inzage gelegd. </text:p>
            <text:p text:style-name="common-al">
            <text:span text:style-name="nadrukcur">Coördinatiebesluit en ontheffing Wet natuurbescherming</text:span>
          </text:p>
            <text:p text:style-name="common-al">Naast een bestemmingsplan is voor de nieuwe planontwikkeling een ontheffing van de Wet natuurbescherming nodig. Dit omdat onderzoek heeft aangetoond dat er in verschillende delen van Nieuw Boekhorst rugstreeppadden verblijven. Met de ontheffing kan aan de rand van het woningbouwgebied, in de zogenaamde 'Driehoek' (ook onderdeel van het bestemmingsplan), een nieuw aantrekkelijk leefgebied voor de rugstreeppad worden gecreëerd en kunnen de rugstreeppadden naar deze plek worden verplaatst. </text:p>
            <text:p text:style-name="common-al">De Omgevingsdienst Haaglanden heeft namens Gedeputeerde Staten van Zuid-Holland op 6 december 2023, hiervoor een ontheffing op grond van artikel 3.8 lid 1 van de Wet natuurbescherming, verleend.</text:p>
            <text:p text:style-name="common-al">Het coördinatiebesluit heeft als doel de voorbereiding en bekendmaking van de besluiten te bundelen. Dit betekent dat er één gecombineerde procedure wordt doorlopen in plaats van verschillende procedures naast elkaar. Vooruitlopende op het ter inzage leggen van het vastgestelde bestemmingsplan voor Nieuw Boekhorst, wordt de ontheffing Wet natuurbescherming ‘soortenbescherming’ ter inzage gelegd. </text:p>
            <text:p text:style-name="common-al">
            <text:span text:style-name="nadrukvet">Het (bestemmings)plan Nieuw Boekhorst</text:span>
          </text:p>
            <text:p text:style-name="common-al">Het plangebied is gelegen tussen de N44 (Leidsevaart), de Noordelijke Randweg, de wijk Hooghkamer en het bestaande dorp Voorhout. </text:p>
            <text:p text:style-name="common-al">Nieuw Boekhorst wordt een nieuwe woonwijk, aan de noordwestkant van Voorhout. Om deze woningbouw mogelijk te maken is een nieuw bestemmingsplan nodig. In het gebied komen 1.250 tot 1.300 woningen. Het wordt een wijk met veel groen en een ‘dorps’ karakter. Verder wordt er in de wijk ruimte geboden voor een aantal voorzieningen.</text:p>
            <text:p text:style-name="common-al">Het stuk grond naast Nieuw Boekhorst (‘De Driehoek’, aan de andere kant van de Bollendreef,) maakt ook onderdeel uit van het bestemmingsplan. Dit gebied wordt voor een deel ingericht als natuurgebied in combinatie met een extensief agrarisch gebied. Ook wordt er een nieuw leefgebied aangelegd voor de rugstreeppadden, die vanuit Nieuw Boekhorst hier naar toe worden verplaatst.</text:p>
            <text:p text:style-name="common-al">
            <text:span text:style-name="nadrukvet">De ontwerpbeschikking</text:span>
          </text:p>
            <text:p text:style-name="common-al">De ontwerpbeschikking Wet natuurbescherming met bijbehorende stukken heeft gelijktijdig met het ontwerp Chw bestemmingsplan ‘Nieuw Boekhorst, Voorhout’ met bijbehorende stukken , van </text:p>
            <text:p text:style-name="common-al">donderdag 21 september 2023 en tot en met woensdag 1 november 2023 ter inzage gelegen.</text:p>
            <text:p text:style-name="common-al">Tijdens deze periode is één zienswijze ingediend op de ontwerpbeschikking ontheffing. Naar aanleiding van deze zienswijze is voorschrift 13 van de ontheffing, met betrekking tot de monitoring verduidelijkt. Tevens is ambtshalve een aanvulling opgenomen in de ontheffing. Deze heeft te maken met de reeds geplaatste amfibieënschermen in het plangebied. Verder zijn ambtshalve een viertal documenten toegevoegd aan het ontheffingsdossier. </text:p>
            <text:p text:style-name="common-al">
            <text:span text:style-name="nadrukvet">Ter inzage</text:span>
          </text:p>
            <text:p text:style-name="common-al">De beschikking ontheffing Wet natuurbescherming met bijbehorende stukken liggen van <text:span text:style-name="nadrukvet">donderdag 15 februari 2024 tot en met donderdag 28 maart 2024 </text:span>ter inzage in het gemeentekantoor in Sassenheim.</text:p>
            <text:p text:style-name="common-al">
            <text:span text:style-name="nadrukvet">Inzien</text:span>
          </text:p>
            <text:p text:style-name="common-al">U kunt de ontheffing op afspraak inzien in het Gemeentekantoor in Sassenheim, Wilhelminalaan 25 te Sassenheim. Ook via de website <text:a xlink:href="http://www.teylingen.nl" xlink:type="simple">www.teylingen.nl</text:a>. zijn de stukken in te zien.</text:p>
            <text:p text:style-name="common-al">Op www.teylingen.nl zijn de documenten te vinden onder– ‘Inwoners en Ondernemers’ - ‘Bouwen en Wonen’ – ‘Bestemmingsplannen’ – ‘Ter inzage’ – ‘bestemmingsplan Nieuw Boekhorst, Voorhout’’, ‘Ontheffing Wet natuurbescherming’ .</text:p>
            <text:p text:style-name="common-al">
            <text:span text:style-name="nadrukvet">Beroep</text:span>
          </text:p>
            <text:p text:style-name="common-al">Tegen de beschikking ontheffing Wet natuurbescherming kunnen belanghebbenden gedurende de periode van <text:span text:style-name="nadrukvet">vrijdag 16 februari 2024 tot en met donderdag 28 maart 2024 </text:span>beroep instellen bij:</text:p>
            <text:p text:style-name="common-al">Afdeling bestuursrechtspraak van de Raad van State, Postbus 20019, 2500 EA, Den Haag.</text:p>
            <text:p text:style-name="common-al">Gelet op de gewijzigde beschikking ten opzichte van het ontwerp, geldt dit voor:</text:p>
            <text:list text:style-name="id1-3-2-1-1-28">
              <text:list-item text:style-override="id1-3-2-1-1-28-1">
                <text:number>*</text:number>
                <text:p text:style-name="al">Belanghebbenden;</text:p>
              </text:list-item>
              <text:list-item text:style-override="id1-3-2-1-1-28-2">
                <text:number>*</text:number>
                <text:p text:style-name="al">Niet belanghebbenden wanneer hij of zij:</text:p>
                <text:list text:style-name="id1-3-2-1-1-28-2-3">
                  <text:list-item text:style-override="id1-3-2-1-1-28-2-3-1">
                    <text:number>0</text:number>
                    <text:p text:style-name="al">tijdig een zienswijze op de ontwerpontheffing naar voren hebben gebracht;</text:p>
                  </text:list-item>
                  <text:list-item text:style-override="id1-3-2-1-1-28-2-3-2">
                    <text:number>0</text:number>
                    <text:p text:style-name="al">kunnen aantonen dat zij redelijkerwijs niet in staat zijn geweest tijdig een zienswijze op de ontwerp ontheffing kenbaar te maken;</text:p>
                  </text:list-item>
                  <text:list-item text:style-override="id1-3-2-1-1-28-2-3-3">
                    <text:number>0</text:number>
                    <text:p text:style-name="al">bezwaar heeft tegen de wijzigingen die zijn aangebracht in de ontheffing ten opzichte van het ontwerp.</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De ontheffing Wet natuurbescherming treedt op <text:span text:style-name="nadrukvet">vrijdag 29 maart 2024 </text:span>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common-al">Voor vragen en/of meer informatie over de ontheffing kunt u contact opnemen met het team Toetsing en Vergunningverlening Groen van de Omgevingsdienst Haaglanden via de e-mail vergunningen@odh.nl. Graag hierbij aangeven dat het gaat om zaaknummer 01047917.</text:p>
            <text:p text:style-name="last-al">Voor algemene vragen over de ter inzage legging kunt u contact opnemen met het Domein Ruimte via telefoonnummer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05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5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5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exploitatiemelding</meta:user-defined>
    <dc:language>nl</dc:language>
    <meta:user-defined meta:name="OVERHEIDop.locatietype/OVERHEIDop.gebiedsmarkering">Woonplaats</meta:user-defined>
    <meta:user-defined meta:name="DC.title">Bekendmaking ontheffing Wet natuurbescherming voor het plangebied Nieuw Boekhorst, Voorhout</meta:user-defined>
    <meta:user-defined meta:name="DCTERMS.W3CDTF/DCTERMS.available">2024-02-14</meta:user-defined>
    <meta:user-defined meta:name="DCTERMS.W3CDTF/OVERHEIDop.jaargang">2024</meta:user-defined>
    <meta:user-defined meta:name="OVERHEIDop.externeBijlage">Plangebied ontheffing Wet natuurbescherming|exb-2024-6665</meta:user-defined>
    <meta:user-defined meta:name="OVERHEIDop.publicationIssue">70055</meta:user-defined>
    <meta:user-defined meta:name="OVERHEIDop.GmbID/DC.identifier">gmb-2024-70055</meta:user-defined>
    <meta:user-defined meta:name="OVERHEIDop.versieInformatie"/>
  </office:meta>
</office:document-meta>
</file>