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Protocol Regionale tekorten Social Return On Investment Midden-Limburg gemeen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het college van burgemeester en wethouders en de burgemeester van de gemeente Weert houdende regels omtrent mandaat, volmacht en machtiging Protocol Regionale tekorten Social Return On Investment Midden-Limburg</text:p>
            <text:p text:style-name="common-al">Het college van burgemeester en wethouders en de burgemeester van de gemeente Weert, ieder voor zover het hun bevoegdheden betreft:</text:p>
            <text:p text:style-name="common-al">Gelet op:</text:p>
            <text:list text:style-name="id1-3-2-1-1-4">
              <text:list-item text:style-override="id1-3-2-1-1-4-1">
                <text:number>-</text:number>
                <text:p text:style-name="al">Gemeentewet, artikel 160, lid 1, onder e, ‘Aangaan privaatrechtelijke rechtshandeling van de gemeente’;</text:p>
              </text:list-item>
              <text:list-item text:style-override="id1-3-2-1-1-4-2">
                <text:number>-</text:number>
                <text:p text:style-name="al">Gemeentewet, artikel 171, lid 1 en 2, ‘Vertegenwoordiging van de gemeente’;</text:p>
              </text:list-item>
              <text:list-item text:style-override="id1-3-2-1-1-4-3">
                <text:number>-</text:number>
                <text:p text:style-name="al">Algemene wet bestuursrecht, Afdeling 10.1.1 ‘Mandaat’;</text:p>
              </text:list-item>
              <text:list-item text:style-override="id1-3-2-1-1-4-4">
                <text:number>-</text:number>
                <text:p text:style-name="al">Burgerlijk wetboek, artikel 3:60 ‘Volmacht’ (zie bijlage 1 wettelijke bepalingen) en· gemeentelijke bevoegdheidsregeling voor mandaat en volmacht;</text:p>
              </text:list-item>
            </text:list>
            <text:p text:style-name="last-al">besluit:</text:p>
            <text:list text:style-name="id1-3-2-1-1-6">
              <text:list-item text:style-override="id1-3-2-1-1-6-1">
                <text:number>1.</text:number>
                <text:p text:style-name="al">de portefeuillehouder M.J. van den Heuvel mandaat, volmacht en machtiging te verlenen voor het, in gezamenlijkheid met de portefeuillehouders van de andere gemeenten in Midden-Limburg, nemen van besluiten in het kader van het Protocol Regionale tekorten Social Return On Investment Midden-Limburg (bijlage 1), alsmede het aangaan en ondertekenen van addenda terzake;</text:p>
              </text:list-item>
              <text:list-item text:style-override="id1-3-2-1-1-6-2">
                <text:number>2.</text:number>
                <text:p text:style-name="al">dit besluit treedt in werking op de dag na publicatie en kan worden aangehaald als: ‘Mandaat, volmachts- en machtigingsbesluit Protocol Regionale tekorten Social Return On Investment Midden-Limburg gemeente Weert’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de vergadering van 6 februari 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secretaris, </text:span></text:p>
            <text:p><text:span text:style-name="functie">A.M.A. Vrijenhoek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005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5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mandaat, volmacht en machtiging Protocol Regionale tekorten Social Return On Investment Midden-Limburg gemeente Weer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051</meta:user-defined>
    <meta:user-defined meta:name="OVERHEIDop.GmbID/DC.identifier">gmb-2024-70051</meta:user-defined>
    <meta:user-defined meta:name="OVERHEIDop.versieInformatie"/>
  </office:meta>
</office:document-meta>
</file>