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ouders van jeugdleden op 13 april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is een melding incidentele festiviteit ontvangen voor de locatie Sportlaan 31, 1185TB Amstelveen. De melding is geregistreerd onder zaaknummer Z2024-00000444. De melding betreft Feest voor ouders van jeugdleden op 13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4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05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44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ouders van jeugdleden op 13 april 2024, Sportlaan 31, 1185TB Amstelv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50</meta:user-defined>
    <meta:user-defined meta:name="OVERHEIDop.GmbID/DC.identifier">gmb-2024-70050</meta:user-defined>
    <meta:user-defined meta:name="OVERHEIDop.versieInformatie"/>
  </office:meta>
</office:document-meta>
</file>