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Wijzigen bestemmingsplan, Tsjerkepaed 4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4, Earnewâld</text:p>
            <text:p text:style-name="common-al">Zaak nr.: 0737108417</text:p>
            <text:p text:style-name="common-al">Wijzigen bestemmingsplan</text:p>
            <text:p text:style-name="common-al">Datum ontvangst: 12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004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0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Wijzigen bestemmingsplan, Tsjerkepaed 4, Earnewâ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043</meta:user-defined>
    <meta:user-defined meta:name="OVERHEIDop.GmbID/DC.identifier">gmb-2024-70043</meta:user-defined>
    <meta:user-defined meta:name="OVERHEIDop.versieInformatie"/>
  </office:meta>
</office:document-meta>
</file>