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t verkoop van gemeentegrond aan het Filmtheat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Voornemen tot verkoop van gemeentegrond aan het Filmtheater</text:span> </text:p>
            <text:p text:style-name="al">Burgemeester en wethouders maken bekend dat zij voornemens zijn een perceel grond, groot ca 127 m2, te verkopen gelegen nabij het Herenplein 5 te Hilversum. De koper is Stichting Filmtheater Hilversum.</text:p>
            <text:p text:style-name="al">Burgemeester en wethouders zijn van mening dat de Stichting Filmtheater Hilversum de enige kandidaat is met wie deze grondtransactie kan plaatsvinden om de volgende reden:</text:p>
            <text:p text:style-name="al">1.Dat het perceel grond bij de verbouwing van het filmtheater met aanbouw, alleen gebruikt kan worden door het Filmtheater. </text:p>
            <text:p text:style-name="al">2.Het filmtheater al een stuk grond in eigendom heeft om deze aan/uitbouw te realiseren voor twee nieuwe filmzalen om het stijgend aantal bezoekers te faciliteren.</text:p>
            <text:p text:style-name="al">3.Noodzakelijk betere en ruimere entree voor kaartverkoop en toegankelijker foyer.</text:p>
            <text:p text:style-name="al">4.Promotie van de Filmcultuur in Hilversum.</text:p>
            <text:p text:style-name="al">5.Goede voorziening op het terrein van cultuur door uitbreiding van het filmtheater en tevens goed voor de levendigheid van Hilversum.</text:p>
            <text:p text:style-name="al">Bij de transactie is het volgende kadastrale perceel betrokken: Gemeente Hilversum, Sectie N, nummer 9068. Desgewenst kan iedereen deze kadastrale percelen (gratis) bekijken op <text:a xlink:href="http://www.kadastralekaart.com/" xlink:type="simple">Externe link:www.kadastralekaart.com</text:a>.</text:p>
            <text:p text:style-name="al">Kunt u zich niet verenigen met deze voorgenomen grondverkoop omdat u van mening bent dat u bij uitstek de kandidaat bent met wie deze grondtransactie moet worden aangegaan, dan dient u uiterlijk voor 29 februari 2024 een kort geding aanhangig te maken bij de voorzieningenrechter van de rechtbank Midden-Nederland of een klacht bij het college van burgemeester en wethouders van de gemeente Hilversum in te dienen.</text:p>
            <text:p text:style-name="al">Gebeurt dit niet, of niet tijdig, dan vervalt uw recht om in rechte op te komen tegen de voorgenomen verkoop of schadevergoeding te vorderen, althans u heeft uw rechten daarop verwerkt. Voor eventuele vragen en/of nadere inlichtingen met betrekking tot deze publicatie kunt u contact opnemen met Dhr. A.S. van Gilst, mail: a.vangilst@Hilversum.nl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70035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03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03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5/xml/MC-DRP-OverigeInformatie-Web-CB.xml</meta:user-defined>
    <meta:user-defined meta:name="OVERHEID.Gemeente/DC.creator">Hilversu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ilversum</meta:user-defined>
    <meta:user-defined meta:name="OVERHEID.Gemeente/DCTERMS.publisher">Hilversum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Gemeente</meta:user-defined>
    <meta:user-defined meta:name="DC.title">Voornemen tot verkoop van gemeentegrond aan het Filmtheater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035</meta:user-defined>
    <meta:user-defined meta:name="OVERHEIDop.GmbID/DC.identifier">gmb-2024-70035</meta:user-defined>
    <meta:user-defined meta:name="OVERHEIDop.versieInformatie"/>
  </office:meta>
</office:document-meta>
</file>