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rmine Moquettestraat         24/0002775  AS24/0134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ermine Moquett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ermine Moquettestraat, ter hoogte van nr. 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ermine Moquettestraat, ter hoogte van nr. 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febr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02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2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2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rmine Moquet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2-14</meta:user-defined>
    <meta:user-defined meta:name="OVERHEIDop.externeBijlage">Verkeersbesluit Hermine Moquettestraat|exb-2024-6661</meta:user-defined>
    <meta:user-defined meta:name="DCTERMS.W3CDTF/OVERHEIDop.jaargang">2024</meta:user-defined>
    <meta:user-defined meta:name="OVERHEIDop.publicationIssue">70023</meta:user-defined>
    <meta:user-defined meta:name="OVERHEIDop.GmbID/DC.identifier">gmb-2024-70023</meta:user-defined>
    <meta:user-defined meta:name="OVERHEIDop.versieInformatie"/>
  </office:meta>
</office:document-meta>
</file>