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andweg 2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391, Randweg 25 te Noordwijk, het aanpassen van de golfbaan en de aanleg van extra natuu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001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1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1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391</meta:user-defined>
    <meta:user-defined meta:name="DCTERMS.abstract">het aanpassen van de golfbaan en de aanleg van extra natuur</meta:user-defined>
    <dc:language>nl</dc:language>
    <meta:user-defined meta:name="OVERHEIDop.locatietype/OVERHEIDop.gebiedsmarkering">Adres</meta:user-defined>
    <meta:user-defined meta:name="DC.title">Verlengingsbesluit - Randweg 25 te Noord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0019</meta:user-defined>
    <meta:user-defined meta:name="OVERHEIDop.GmbID/DC.identifier">gmb-2024-70019</meta:user-defined>
    <meta:user-defined meta:name="OVERHEIDop.versieInformatie"/>
  </office:meta>
</office:document-meta>
</file>