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</text:span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lub Vyr; <text:span text:style-name="nadrukvet">Groest 21</text:span>; Alcoholwetvergunning en exploitatievergunning nachtzaak; 1372849 en 1374664;</text:p>
              </text:list-item>
              <text:list-item text:style-override="id1-3-2-1-1-4-2">
                <text:number>2.</text:number>
                <text:p text:style-name="al">Ritos Hilversum; <text:span text:style-name="nadrukvet">Kerkstraat 4</text:span>; exploitatievergunning; 1405322.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0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013</meta:user-defined>
    <meta:user-defined meta:name="OVERHEIDop.GmbID/DC.identifier">gmb-2024-70013</meta:user-defined>
    <meta:user-defined meta:name="OVERHEIDop.versieInformatie"/>
  </office:meta>
</office:document-meta>
</file>