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ter hoogte van Willem de Zwijgerlaan, Doorn, Ontheffing geluid voor hijs en transport werkzaamheden van 18 maart 2024 19:00 uur tot en met 19 maart 2024 06:00 uur (RX2024-00000205, 29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ter hoogte van Willem de Zwijgerlaan, Doorn, Ontheffing geluid voor hijs en transport werkzaamheden van 18 maart 2024 19:00 uur tot en met 19 maart 2024 06:00 uur (RX2024-00000205, 29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00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0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05</meta:user-defined>
    <meta:user-defined meta:name="DCTERMS.abstract">Amersfoortseweg ter hoogte van Willem de Zwijgerlaan, Doorn, Ontheffing geluid voor hijs en transport werkzaamheden van 18 maart 2024 19:00 uur tot en met 19 maart 2024 06:00 uur (RX2024-00000205, 29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ter hoogte van Willem de Zwijgerlaan, Doorn, Ontheffing geluid voor hijs en transport werkzaamheden van 18 maart 2024 19:00 uur tot en met 19 maart 2024 06:00 uur (RX2024-00000205, 29 jan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009</meta:user-defined>
    <meta:user-defined meta:name="OVERHEIDop.GmbID/DC.identifier">gmb-2024-70009</meta:user-defined>
    <meta:user-defined meta:name="OVERHEIDop.versieInformatie"/>
  </office:meta>
</office:document-meta>
</file>