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hogen van landbodem op de locatie Eversberg 1 Kekerdom zaaknummer MA24.00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ophogen van landbodem op de locatie Eversberg 1 Kekerdo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000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0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0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hogen van landbodem op de locatie Eversberg 1 Kekerdom zaaknummer MA24.00156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008</meta:user-defined>
    <meta:user-defined meta:name="OVERHEIDop.GmbID/DC.identifier">gmb-2024-70008</meta:user-defined>
    <meta:user-defined meta:name="OVERHEIDop.versieInformatie"/>
  </office:meta>
</office:document-meta>
</file>