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herstellen en herbestemmen van een boerderij  aan Hamerenweg 11, 9077 PM Vrouwenparochie, Hamerenweg 11A 9077 PM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2-02-2024 besloten om de beslistermijn voor zaak 2023-28093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00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0939</meta:user-defined>
    <meta:user-defined meta:name="DCTERMS.abstract">Verlengen beslistermijn voor het herstellen en herbestemmen van een boerderij  op locatie Hamerenweg 11, 9077 PM Vrouwenparochie, Hamerenweg 11A 9077 PM Vrouwenparoch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herstellen en herbestemmen van een boerderij  aan Hamerenweg 11, 9077 PM Vrouwenparochie, Hamerenweg 11A 9077 PM Vrouwenparochie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05</meta:user-defined>
    <meta:user-defined meta:name="OVERHEIDop.GmbID/DC.identifier">gmb-2024-70005</meta:user-defined>
    <meta:user-defined meta:name="OVERHEIDop.versieInformatie"/>
  </office:meta>
</office:document-meta>
</file>